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9B100000130982273C593060776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 PL UMing HK" svg:font-family="'AR PL UMing HK'" style:font-family-generic="system" style:font-pitch="variable"/>
    <style:font-face style:name="Arial" svg:font-family="Arial" style:font-family-generic="swiss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Footer">
      <style:text-properties fo:font-size="3pt" style:font-size-asian="3pt" style:font-size-complex="3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T1" style:family="text">
      <style:text-properties fo:color="#800000" loext:opacity="100%" fo:font-weight="bold" style:font-weight-asian="bold"/>
    </style:style>
    <style:style style:name="T2" style:family="text">
      <style:text-properties fo:color="#800000" loext:opacity="100%" fo:font-weight="bold" style:font-name-asian="Arial" style:font-weight-asian="bold"/>
    </style:style>
    <style:style style:name="T3" style:family="text">
      <style:text-properties fo:color="#800000" loext:opacity="100%" fo:font-size="7pt" fo:font-weight="bold" style:font-size-asian="7pt" style:font-weight-asian="bold" style:font-size-complex="7pt"/>
    </style:style>
    <style:style style:name="T4" style:family="text">
      <style:text-properties fo:font-size="7pt" style:font-size-asian="7pt" style:font-size-complex="7pt"/>
    </style:style>
    <style:style style:name="T5" style:family="text">
      <style:text-properties fo:font-size="7pt" style:font-name-asian="Arial" style:font-size-asian="7pt" style:font-size-complex="7pt"/>
    </style:style>
    <style:style style:name="T6" style:family="text">
      <style:text-properties style:font-name-asian="Arial"/>
    </style:style>
    <style:style style:name="T7" style:family="text">
      <style:text-properties fo:font-size="14pt" fo:font-weight="bold" style:font-size-asian="14pt" style:font-weight-asian="bold" style:font-size-complex="14pt"/>
    </style:style>
    <style:style style:name="T8" style:family="text">
      <style:text-properties fo:font-size="14pt" fo:font-weight="bold" officeooo:rsid="0011c409" style:font-size-asian="14pt" style:font-weight-asian="bold" style:font-size-complex="14pt"/>
    </style:style>
    <style:style style:name="T9" style:family="text">
      <style:text-properties fo:font-size="14pt" fo:font-weight="bold" style:font-name-asian="Arial" style:font-size-asian="14pt" style:font-weight-asian="bold" style:font-size-complex="14pt"/>
    </style:style>
    <style:style style:name="T10" style:family="text">
      <style:text-properties fo:font-size="14pt" fo:font-weight="bold" officeooo:rsid="0011c409" style:font-name-asian="Arial" style:font-size-asian="14pt" style:font-weight-asian="bold" style:font-size-complex="14pt"/>
    </style:style>
    <style:style style:name="T11" style:family="text">
      <style:text-properties fo:font-size="14pt" fo:font-style="italic" style:font-size-asian="14pt" style:font-style-asian="italic" style:font-size-complex="14pt"/>
    </style:style>
    <style:style style:name="T12" style:family="text">
      <style:text-properties fo:font-size="14pt" fo:font-style="italic" officeooo:rsid="0011c409" style:font-size-asian="14pt" style:font-style-asian="italic" style:font-size-complex="14pt"/>
    </style:style>
    <style:style style:name="T13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14" style:family="text">
      <style:text-properties fo:font-size="14pt" fo:font-style="italic" fo:font-weight="bold" officeooo:rsid="0011c409" style:font-size-asian="14pt" style:font-style-asian="italic" style:font-weight-asian="bold" style:font-size-complex="14pt"/>
    </style:style>
    <style:style style:name="T15" style:family="text">
      <style:text-properties fo:font-size="14pt" fo:font-style="italic" fo:font-weight="bold" officeooo:rsid="0011c409" style:font-name-asian="Arial" style:font-size-asian="14pt" style:font-style-asian="italic" style:font-weight-asian="bold" style:font-size-complex="14pt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font-size="14pt" officeooo:rsid="0011c409" style:font-size-asian="14pt" style:font-size-complex="14pt"/>
    </style:style>
    <style:style style:name="T18" style:family="text">
      <style:text-properties fo:font-size="14pt" officeooo:rsid="00135029" style:font-size-asian="14pt" style:font-size-complex="14pt"/>
    </style:style>
    <style:style style:name="T19" style:family="text">
      <style:text-properties fo:font-size="14pt" style:font-name-asian="Arial" style:font-size-asian="14pt" style:font-size-complex="14pt"/>
    </style:style>
    <style:style style:name="T20" style:family="text">
      <style:text-properties style:text-position="super 58%" fo:font-size="14pt" fo:font-style="italic" fo:font-weight="bold" style:font-size-asian="14pt" style:font-style-asian="italic" style:font-weight-asian="bold" style:font-size-complex="14pt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ge" style:horizontal-pos="from-left" style:horizontal-rel="pag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INSTANCIA<text:span text:style-name="T6"> </text:span>DE<text:span text:style-name="T6"> </text:span>SOLICITUD<text:span text:style-name="T6"> </text:span>DE<text:span text:style-name="T6"> </text:span>ALUMNO<text:span text:style-name="T6"> </text:span>INTERNO</text:p>
      <text:p text:style-name="P4"/>
      <text:p text:style-name="Standard"><text:span text:style-name="T7">D./Dña.</text:span><text:span text:style-name="T9"> </text:span><text:span text:style-name="T7">____</text:span><text:span text:style-name="T8">________________</text:span><text:span text:style-name="T7">______,</text:span><text:span text:style-name="T9"> </text:span><text:span text:style-name="T7">alumno</text:span><text:span text:style-name="T9"> </text:span><text:span text:style-name="T7">de</text:span><text:span text:style-name="T9"> </text:span><text:span text:style-name="T7">la</text:span><text:span text:style-name="T9"> </text:span><text:span text:style-name="T7">Facultad</text:span><text:span text:style-name="T9"> </text:span><text:span text:style-name="T7">de</text:span><text:span text:style-name="T9"> </text:span><text:span text:style-name="T7">Informática</text:span><text:span text:style-name="T9"> </text:span><text:span text:style-name="T7">de</text:span><text:span text:style-name="T9"> </text:span><text:span text:style-name="T7">la</text:span><text:span text:style-name="T9"> </text:span><text:span text:style-name="T7">Universidad</text:span><text:span text:style-name="T9"> </text:span><text:span text:style-name="T7">de</text:span><text:span text:style-name="T9"> </text:span><text:span text:style-name="T7">Murcia,</text:span><text:span text:style-name="T9"> </text:span><text:span text:style-name="T7">con</text:span><text:span text:style-name="T9"> </text:span><text:span text:style-name="T7">D.N.I.</text:span><text:span text:style-name="T9"> </text:span><text:span text:style-name="T10">________</text:span><text:span text:style-name="T11">-</text:span><text:span text:style-name="T12">_</text:span><text:span text:style-name="T7">,</text:span><text:span text:style-name="T9"> </text:span><text:span text:style-name="T7">domicilio</text:span><text:span text:style-name="T9"> </text:span><text:span text:style-name="T7">en</text:span><text:span text:style-name="T9"> <text:s/></text:span><text:span text:style-name="T7">_______</text:span><text:span text:style-name="T8">______</text:span><text:span text:style-name="T14">_________________</text:span><text:span text:style-name="T9"> </text:span><text:span text:style-name="T7">de</text:span><text:span text:style-name="T9"> </text:span><text:span text:style-name="T7">__</text:span><text:span text:style-name="T8">______</text:span><text:span text:style-name="T7">_,</text:span><text:span text:style-name="T9"> <text:s/></text:span><text:span text:style-name="T7">C.P.</text:span><text:span text:style-name="T9"> </text:span><text:span text:style-name="T15">________</text:span><text:span text:style-name="T9"> </text:span><text:span text:style-name="T7">,</text:span><text:span text:style-name="T9"> </text:span><text:span text:style-name="T7">y</text:span><text:span text:style-name="T9"> </text:span><text:span text:style-name="T7">tel</text:span><text:span text:style-name="T8">éfono</text:span><text:span text:style-name="T9"> </text:span><text:span text:style-name="T15">__________</text:span><text:span text:style-name="T16">,</text:span></text:p>
      <text:p text:style-name="P4"/>
      <text:p text:style-name="P4"/>
      <text:p text:style-name="P4">SOLICITA:</text:p>
      <text:p text:style-name="P5"/>
      <text:p text:style-name="P5"/>
      <text:p text:style-name="P5"/>
      <text:p text:style-name="Standard"><text:span text:style-name="T16">Colaborar</text:span><text:span text:style-name="T19"> </text:span><text:span text:style-name="T16">como</text:span><text:span text:style-name="T19"> </text:span><text:span text:style-name="T16">ALUMNO</text:span><text:span text:style-name="T19"> </text:span><text:span text:style-name="T16">INTERNO</text:span><text:span text:style-name="T19"> </text:span><text:span text:style-name="T16">del</text:span><text:span text:style-name="T19"> </text:span><text:span text:style-name="T16">Departamento</text:span><text:span text:style-name="T19"> </text:span><text:span text:style-name="T16">de</text:span><text:span text:style-name="T19"> </text:span><text:span text:style-name="T16">Ingeniería</text:span><text:span text:style-name="T19"> </text:span><text:span text:style-name="T16">y</text:span><text:span text:style-name="T19"> </text:span><text:span text:style-name="T16">Tecnología</text:span><text:span text:style-name="T19"> </text:span><text:span text:style-name="T16">de</text:span><text:span text:style-name="T19"> </text:span><text:span text:style-name="T16">Computadores</text:span><text:span text:style-name="T19"> </text:span><text:span text:style-name="T16">de</text:span><text:span text:style-name="T19"> </text:span><text:span text:style-name="T16">la</text:span><text:span text:style-name="T19"> </text:span><text:span text:style-name="T16">Facultad</text:span><text:span text:style-name="T19"> </text:span><text:span text:style-name="T16">de</text:span><text:span text:style-name="T19"> </text:span><text:span text:style-name="T16">Informática,</text:span><text:span text:style-name="T19"> </text:span><text:span text:style-name="T16">para</text:span><text:span text:style-name="T19"> </text:span><text:span text:style-name="T16">el</text:span><text:span text:style-name="T19"> </text:span><text:span text:style-name="T16">presente</text:span><text:span text:style-name="T19"> </text:span><text:span text:style-name="T16">curso</text:span><text:span text:style-name="T19"> </text:span><text:span text:style-name="T16">académico</text:span><text:span text:style-name="T19"> </text:span><text:span text:style-name="T16">20</text:span><text:span text:style-name="T14">__</text:span><text:span text:style-name="T16">/20</text:span><text:span text:style-name="T14">__</text:span><text:span text:style-name="T19"> </text:span><text:span text:style-name="T16">en</text:span><text:span text:style-name="T19"> </text:span><text:span text:style-name="T16">la</text:span><text:span text:style-name="T19"> </text:span><text:span text:style-name="T16">asignatura</text:span><text:span text:style-name="T19"> </text:span><text:span text:style-name="T16">___</text:span><text:span text:style-name="T17">____________</text:span><text:span text:style-name="T16">_______,</text:span><text:span text:style-name="T19"> </text:span><text:span text:style-name="T16">con</text:span><text:span text:style-name="T19"> </text:span><text:span text:style-name="T16">el</text:span><text:span text:style-name="T19"> </text:span><text:span text:style-name="T16">profesor</text:span><text:span text:style-name="T19"> </text:span><text:span text:style-name="T16">D.</text:span><text:span text:style-name="T19"> </text:span><text:span text:style-name="T16">______</text:span><text:span text:style-name="T17">_______________</text:span><text:span text:style-name="T16">____,</text:span><text:span text:style-name="T19"> </text:span><text:span text:style-name="T16">comprometiéndose</text:span><text:span text:style-name="T19"> </text:span><text:span text:style-name="T16">a</text:span><text:span text:style-name="T19"> </text:span><text:span text:style-name="T16">aceptar</text:span><text:span text:style-name="T19"> </text:span><text:span text:style-name="T16">y</text:span><text:span text:style-name="T19"> </text:span><text:span text:style-name="T16">cumplir</text:span><text:span text:style-name="T19"> </text:span><text:span text:style-name="T16">el</text:span><text:span text:style-name="T19"> </text:span><text:span text:style-name="T16">régimen</text:span><text:span text:style-name="T19"> </text:span><text:span text:style-name="T16">de</text:span><text:span text:style-name="T19"> </text:span><text:span text:style-name="T16">trabajo</text:span><text:span text:style-name="T19"> </text:span><text:span text:style-name="T16">y</text:span><text:span text:style-name="T19"> </text:span><text:span text:style-name="T16">horario</text:span><text:span text:style-name="T19"> </text:span><text:span text:style-name="T16">que</text:span><text:span text:style-name="T19"> </text:span><text:span text:style-name="T16">sean</text:span><text:span text:style-name="T19"> </text:span><text:span text:style-name="T16">fijados</text:span><text:span text:style-name="T19"> </text:span><text:span text:style-name="T16">por</text:span><text:span text:style-name="T19"> </text:span><text:span text:style-name="T16">el</text:span><text:span text:style-name="T19"> </text:span><text:span text:style-name="T16">departamento.</text:span></text:p>
      <text:p text:style-name="P5"/>
      <text:p text:style-name="P5"/>
      <text:p text:style-name="P5"/>
      <text:p text:style-name="P3"><text:span text:style-name="T16">Murcia</text:span><text:span text:style-name="T19"> </text:span><text:span text:style-name="T16">a</text:span><text:span text:style-name="T19"> </text:span><text:span text:style-name="T15">__</text:span><text:span text:style-name="T19"> </text:span><text:span text:style-name="T16">de</text:span><text:span text:style-name="T19"> </text:span><text:span text:style-name="T7">__________</text:span><text:span text:style-name="T19"> </text:span><text:span text:style-name="T16">de</text:span><text:span text:style-name="T19"> </text:span><text:span text:style-name="T16">20</text:span><text:span text:style-name="T18">_</text:span><text:span text:style-name="T14">_</text:span><text:span text:style-name="T16">.</text:span></text:p>
      <text:p text:style-name="P4"/>
      <text:p text:style-name="P4"/>
      <text:p text:style-name="P4"/>
      <text:p text:style-name="P4"/>
      <text:p text:style-name="P4"/>
      <text:p text:style-name="P6">Fdo.: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 PL UMing HK" svg:font-family="'AR PL UMing HK'" style:font-family-generic="system" style:font-pitch="variable"/>
    <style:font-face style:name="Arial" svg:font-family="Arial" style:font-family-generic="swiss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es" fo:country="ES" style:font-name-asian="AR PL UMing HK" style:font-size-asian="10.5pt" style:language-asian="zh" style:country-asian="CN" style:font-name-complex="Lohit Hind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es" fo:country="ES" style:font-name-asian="AR PL UMing HK" style:font-size-asian="10.5pt" style:language-asian="zh" style:country-asian="CN" style:font-name-complex="Lohit Hind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loext:opacity="0%" style:font-name="Arial" fo:font-family="Arial" style:font-family-generic="swiss" style:font-pitch="variable" fo:font-size="10pt" fo:language="es" fo:country="ES" style:font-name-asian="MS Mincho" style:font-family-asian="'MS Mincho', 'ＭＳ 明朝'" style:font-family-generic-asian="roman" style:font-size-asian="10pt" style:language-asian="ja" style:country-asian="JP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 PL UMing HK" style:font-family-asian="'AR PL UMing HK'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" style:font-family-complex="'Lohit Hind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font-size="8pt" style:font-size-asian="8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Footer">
      <style:text-properties fo:font-size="3pt" style:font-size-asian="3pt" style:font-size-complex="3pt"/>
    </style:style>
    <style:style style:name="MT1" style:family="text">
      <style:text-properties fo:color="#800000" loext:opacity="100%" fo:font-weight="bold" style:font-weight-asian="bold"/>
    </style:style>
    <style:style style:name="MT2" style:family="text">
      <style:text-properties fo:color="#800000" loext:opacity="100%" fo:font-weight="bold" style:font-name-asian="Arial" style:font-weight-asian="bold"/>
    </style:style>
    <style:style style:name="MT3" style:family="text">
      <style:text-properties fo:font-size="7pt" style:font-size-asian="7pt" style:font-size-complex="7pt"/>
    </style:style>
    <style:style style:name="MT4" style:family="text">
      <style:text-properties fo:font-size="7pt" style:font-name-asian="Arial" style:font-size-asian="7pt" style:font-size-complex="7pt"/>
    </style:style>
    <style:style style:name="MT5" style:family="text">
      <style:text-properties fo:color="#800000" loext:opacity="100%" fo:font-size="7pt" fo:font-weight="bold" style:font-size-asian="7pt" style:font-weight-asian="bold" style:font-size-complex="7pt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ge" style:horizontal-pos="from-left" style:horizontal-rel="pag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551cm" fo:margin-left="0cm" fo:margin-right="0cm" fo:margin-bottom="4.4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5.801cm" fo:margin-bottom="2.501cm" fo:margin-left="3cm" fo:margin-right="3cm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graphics1" text:anchor-type="char" svg:x="0cm" svg:y="2.501cm" svg:width="21.008cm" svg:height="2.566cm" draw:z-index="0"><draw:image xlink:href="Pictures/10000000000009B100000130982273C593060776.jpg" xlink:type="simple" xlink:show="embed" xlink:actuate="onLoad" draw:mime-type="image/jpeg"/><draw:contour-polygon svg:width="21.006cm" svg:height="2.55cm" svg:viewBox="0 0 21006 2550" draw:points="0,0 0,2550 21006,2550 21006,0" draw:recreate-on-edit="false"/></draw:frame></text:p>
      </style:header>
      <style:footer>
        <text:p text:style-name="Footer"><text:span text:style-name="MT1">Facultad</text:span><text:span text:style-name="MT2"> </text:span><text:span text:style-name="MT1">de</text:span><text:span text:style-name="MT2"> </text:span><text:span text:style-name="MT1">Informática</text:span></text:p>
        <text:p text:style-name="Footer"><text:span text:style-name="MT1">Departamento</text:span><text:span text:style-name="MT2"> </text:span><text:span text:style-name="MT1">de</text:span><text:span text:style-name="MT2"> </text:span><text:span text:style-name="MT1">Ingeniería</text:span><text:span text:style-name="MT2"> </text:span><text:span text:style-name="MT1">y</text:span><text:span text:style-name="MT2"> </text:span><text:span text:style-name="MT1">Tecnología</text:span><text:span text:style-name="MT2"> </text:span><text:span text:style-name="MT1">de</text:span><text:span text:style-name="MT2"> </text:span><text:span text:style-name="MT1">Computadores</text:span></text:p>
        <text:p text:style-name="MP2"/>
        <text:p text:style-name="Footer"><text:span text:style-name="MT3">Campus</text:span><text:span text:style-name="MT4"> </text:span><text:span text:style-name="MT3">Universitario</text:span><text:span text:style-name="MT4"> </text:span><text:span text:style-name="MT3">de</text:span><text:span text:style-name="MT4"> </text:span><text:span text:style-name="MT3">Espinardo.</text:span><text:span text:style-name="MT4"> </text:span><text:span text:style-name="MT3">30100</text:span><text:span text:style-name="MT4"> </text:span><text:span text:style-name="MT3">Murcia</text:span></text:p>
        <text:p text:style-name="Footer"><text:span text:style-name="MT3">T.</text:span><text:span text:style-name="MT4"> </text:span><text:span text:style-name="MT3">868</text:span><text:span text:style-name="MT4"> </text:span><text:span text:style-name="MT3">884</text:span><text:span text:style-name="MT4"> </text:span><text:span text:style-name="MT3">665</text:span><text:span text:style-name="MT4"> – </text:span><text:span text:style-name="MT3">F.</text:span><text:span text:style-name="MT4"> </text:span><text:span text:style-name="MT3">868</text:span><text:span text:style-name="MT4"> </text:span><text:span text:style-name="MT3">884</text:span><text:span text:style-name="MT4"> </text:span><text:span text:style-name="MT3">151</text:span><text:span text:style-name="MT4"> – </text:span><text:span text:style-name="MT5">www.ditec.um.es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Acta del Consejo Extraordinario de Departamento del 4 de septiembre de 2009</dc:title>
    <meta:initial-creator>ATICA</meta:initial-creator>
    <meta:creation-date>2010-02-24T18:32:00</meta:creation-date>
    <dc:date>2023-10-18T12:35:03.646648253</dc:date>
    <meta:print-date>2009-09-25T10:03:00</meta:print-date>
    <meta:editing-cycles>5</meta:editing-cycles>
    <meta:editing-duration>PT2M22S</meta:editing-duration>
    <meta:generator>LibreOffice/7.6.2.1$Linux_X86_64 LibreOffice_project/60$Build-1</meta:generator>
    <meta:document-statistic meta:table-count="0" meta:image-count="1" meta:object-count="0" meta:page-count="1" meta:paragraph-count="10" meta:word-count="116" meta:character-count="842" meta:non-whitespace-character-count="732"/>
    <meta:user-defined meta:name="Info 1"/>
    <meta:user-defined meta:name="Info 2"/>
    <meta:user-defined meta:name="Info 3"/>
    <meta:user-defined meta:name="Info 4"/>
  </office:meta>
</office:document-meta>
</file>