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ing_20_2">
      <style:paragraph-properties style:line-height-at-least="0.176cm"/>
      <style:text-properties fo:font-size="18pt" style:font-size-asian="18pt" style:font-size-complex="1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tyle="italic" officeooo:paragraph-rsid="00122339" style:font-style-asian="italic" style:font-size-complex="10pt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margin-top="0cm" fo:margin-bottom="0.212cm" loext:contextual-spacing="false" style:line-height-at-least="0.635cm"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cm" fo:margin-bottom="0.106cm" loext:contextual-spacing="false"/>
      <style:text-properties officeooo:paragraph-rsid="00122339"/>
    </style:style>
    <style:style style:name="P11" style:family="paragraph" style:parent-style-name="Footnote">
      <style:text-properties fo:language="es" fo:country="ES"/>
    </style:style>
    <style:style style:name="P12" style:family="paragraph" style:parent-style-name="Footnote">
      <style:text-properties style:language-asian="es" style:country-asian="ES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tyle="italic" style:font-style-asian="italic" style:font-size-complex="10pt"/>
    </style:style>
    <style:style style:name="T4" style:family="text">
      <style:text-properties fo:font-style="italic" officeooo:rsid="00122339" style:font-style-asian="italic" style:font-size-complex="10pt"/>
    </style:style>
    <style:style style:name="T5" style:family="text">
      <style:text-properties fo:font-style="italic" fo:font-weight="bold" style:font-style-asian="italic" style:font-weight-asian="bold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anguage="es" fo:country="ES" style:font-name-complex="Arial"/>
    </style:style>
    <style:style style:name="T9" style:family="text">
      <style:text-properties fo:language="es" fo:country="ES"/>
    </style:style>
    <style:style style:name="T10" style:family="text">
      <style:text-properties style:language-asian="es" style:country-asian="ES"/>
    </style:style>
    <style:style style:name="T11" style:family="text">
      <style:text-properties officeooo:rsid="001223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ABAJO FIN DE MÁSTER – MÁSTER EN MATEMÁTICA AVANZADA</text:p>
      <text:h text:style-name="P1" text:outline-level="2">PROPUESTA DE LÍNEA</text:h>
      <text:p text:style-name="P3"/>
      <text:p text:style-name="P10"><text:span text:style-name="T3">Las propuestas deberán enviarse en formato electrónico desde la dirección @um.es del tutor al </text:span><text:span text:style-name="T4">responsable del </text:span><text:span text:style-name="T3">TF</text:span><text:span text:style-name="T4">M</text:span><text:span text:style-name="T3"> del </text:span><text:span text:style-name="T4">Máster </text:span><text:span text:style-name="T3">en Matemática </text:span><text:span text:style-name="T4">Avanzada</text:span><text:span text:style-name="T3"> (</text:span><text:a xlink:type="simple" xlink:href="mailto:alberto@um.es" text:style-name="ListLabel_20_1" text:visited-style-name="ListLabel_20_1"><text:span text:style-name="Internet_20_link"><text:span text:style-name="T4">adelri</text:span></text:span></text:a><text:a xlink:type="simple" xlink:href="mailto:alberto@um.es" text:style-name="ListLabel_20_1" text:visited-style-name="ListLabel_20_1"><text:span text:style-name="Internet_20_link"><text:span text:style-name="T3">o@um.es</text:span></text:span></text:a><text:span text:style-name="T3">) </text:span><text:span text:style-name="T5">con copia al Departamento</text:span><text:span text:style-name="T3"> (dirección @um.es del Departamento o de sus responsables).</text:span></text:p>
      <text:p text:style-name="P10"><text:span text:style-name="T3">Al usarse las direcciones oficiales, no se requerirá la firma de las propuestas por parte de los tutores.</text:span></text:p>
      <text:p text:style-name="P10"><text:span text:style-name="T3">Cuando existan acuerdos previos con alumnos, además de la remisión electrónica deberá entregarse en la Secretaría de la Facultad una </text:span><text:span text:style-name="T5">copia de la propuesta firmada por los alumnos</text:span><text:span text:style-name="T3">.</text:span></text:p>
      <text:p text:style-name="P4">Finalizado el plazo de presentación, <text:span text:style-name="T11">se</text:span> solicitará a los Departamentos el visto bueno a las propuestas de sus profesores.</text:p>
      <text:p text:style-name="P5"/>
      <text:p text:style-name="P6">DEPARTAMENTO: </text:p>
      <text:p text:style-name="P6"/>
      <text:p text:style-name="P6">TUTOR: </text:p>
      <text:p text:style-name="P6"/>
      <text:p text:style-name="P6">TITULO DE LA LÍNEA: </text:p>
      <text:p text:style-name="P6"/>
      <text:p text:style-name="Standard"><text:span text:style-name="T6">ESPECIALIDAD</text:span><text:span text:style-name="Footnote_20_anchor"><text:note text:id="ftn1" text:note-class="footnote"><text:note-citation>1</text:note-citation><text:note-body><text:p text:style-name="footnote_20_text"><text:span text:style-name="Footnote_20_Symbol"><text:span text:style-name="T7"><text:s text:c="2"/></text:span></text:span>Álgebra, Análisis, Geometría, Investigación Operativa o Probabilidad y Estadística.<text:span text:style-name="T9"> </text:span></text:p><text:p text:style-name="P11"/></text:note-body></text:note></text:span><text:span text:style-name="T6">:</text:span></text:p>
      <text:p text:style-name="P6"/>
      <text:p text:style-name="Standard"><text:span text:style-name="T6">DESCRIPCIÓN DE LA LÍNEA</text:span><text:span text:style-name="Footnote_20_anchor"><text:note text:id="ftn2" text:note-class="footnote"><text:note-citation>2</text:note-citation><text:note-body><text:p text:style-name="footnote_20_text"><text:span text:style-name="Footnote_20_Symbol"><text:span text:style-name="T7"><text:s text:c="2"/></text:span></text:span><text:span text:style-name="Footnote_20_Symbol"><text:span text:style-name="T8">La descripción se trasladará al espacio correspondiente en la herramienta de gestión, que admite 2.500 caracteres incluyendo espacios, genera un único párrafo y sólo admite texto plano.</text:span></text:span></text:p><text:p text:style-name="P11"/></text:note-body></text:note></text:span><text:span text:style-name="T6">: </text:span></text:p>
      <text:p text:style-name="P6"/>
      <text:p text:style-name="P6">COTUTOR:</text:p>
      <text:p text:style-name="P6"/>
      <text:p text:style-name="P6">NÚMERO MÁXIMO DE ALUMNOS: </text:p>
      <text:p text:style-name="P6"/>
      <text:p text:style-name="Standard"><text:span text:style-name="T6">ALUMNOS CON LOS QUE EXISTE ACUERDO (nombres y DNI)</text:span><text:span text:style-name="Footnote_20_anchor"><text:note text:id="ftn3" text:note-class="footnote"><text:note-citation>3</text:note-citation><text:note-body><text:p text:style-name="Standard"><text:span text:style-name="Footnote_20_Symbol"><text:span text:style-name="T7"><text:s text:c="2"/></text:span></text:span>Según el artículo 6.2 del Reglamento de TFGs y TFMs de la UMU, <text:span text:style-name="T10">la propuesta podrá incluir acuerdos previos entre un estudiante y un docente para desarrollar el trabajo sobre un tema consensuado, en cuyo caso se hará constar esta circunstancia en el documento remitido a la Comisión del TFM.</text:span></text:p><text:p text:style-name="P12"/></text:note-body></text:note></text:span><text:span text:style-name="T6">:</text:span></text:p>
      <text:p text:style-name="P6"/>
      <text:p text:style-name="P2"/>
      <text:p text:style-name="P2"/>
      <text:p text:style-name="P2"/>
      <text:p text:style-name="P7">Fecha: </text:p>
      <text:p text:style-name="P8"/>
      <text:p text:style-name="P7">Firma del tutor y, en su caso, de los alumnos con los que existe acuer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letter-kerning="true" style:font-name-asian="SimSun" style:font-family-asian="SimSun" style:font-pitch-asian="variable" style:font-size-asian="10pt" style:language-asian="ja" style:country-asian="JP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style:line-height-at-least="0.63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635cm" fo:text-align="center" style:justify-single-word="false" fo:keep-with-next="always"/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fo:font-weight="bold" style:font-size-asian="2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note_20_text" style:display-name="footnote text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 style:parent-style-name="Default_20_Paragraph_20_Font">
      <style:text-properties fo:font-size="2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Default_20_Paragraph_20_Font">
      <style:text-properties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swiss" style:font-pitch="variable" fo:font-size="12pt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fo:font-size="12pt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roman" style:font-pitch-complex="variable" style:language-complex="zxx" style:country-complex="none"/>
    </style:style>
    <style:style style:name="Footnote_20_Text_20_Char" style:display-name="Footnote Text Char" style:family="text" style:parent-style-name="Default_20_Paragraph_20_Font">
      <style:text-properties style:font-name="Arial" fo:font-family="Arial" style:font-family-generic="swiss" style:font-pitch="variable" style:language-asian="ja" style:country-asian="JP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ListLabel_20_1" style:display-name="ListLabel 1" style:family="text">
      <style:text-properties fo:font-style="italic" style:font-style-asian="italic" style:font-size-complex="10pt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JO DE FIN DE GRADO - GRADO EN MATEMÁTICAS</dc:title>
    <meta:initial-creator>ATICA</meta:initial-creator>
    <meta:creation-date>2015-10-14T07:51:00</meta:creation-date>
    <dc:date>2018-09-27T14:01:42.699913824</dc:date>
    <meta:print-date>2015-10-07T12:22:00</meta:print-date>
    <meta:editing-cycles>8</meta:editing-cycles>
    <meta:editing-duration>PT16M6S</meta:editing-duration>
    <meta:generator>LibreOffice/6.0.3.2$Linux_X86_64 LibreOffice_project/00m0$Build-2</meta:generator>
    <meta:document-statistic meta:table-count="0" meta:image-count="0" meta:object-count="0" meta:page-count="1" meta:paragraph-count="19" meta:word-count="238" meta:character-count="1536" meta:non-whitespace-character-count="1303"/>
    <meta:user-defined meta:name="AppVersion">12.0000</meta:user-defined>
    <meta:user-defined meta:name="Company">Universidad de Mur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