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130525213CF38F4CE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bd2a33" fo:font-size="8pt" fo:font-weight="bold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7pt"/>
    </style:style>
    <style:style style:name="T2" style:family="text">
      <style:text-properties fo:color="#800000" fo:font-size="7pt" fo:font-weight="normal" style:font-weight-asian="normal" style:font-weight-complex="normal"/>
    </style:style>
    <style:style style:name="T3" style:family="text">
      <style:text-properties fo:color="#800000" fo:font-size="7pt" fo:font-weight="bold"/>
    </style:style>
    <style:style style:name="fr1" style:family="graphic" style:parent-style-name="Graphics">
      <style:graphic-properties fo:margin-left="0cm" fo:margin-right="0cm" style:protect="size position" style:wrap="right" style:number-wrapped-paragraphs="no-limit" style:wrap-contour="false" style:vertical-pos="from-top" style:vertical-rel="page" style:horizontal-pos="left" style:horizontal-rel="page-start-margin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áficos1" text:anchor-type="paragraph" svg:y="2.499cm" svg:width="21.001cm" svg:height="2.57cm" draw:z-index="0"><draw:image xlink:href="Pictures/10000000000009B100000130525213CF38F4CE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d2a33" fo:font-size="8pt" fo:font-weight="bold" style:font-size-asian="8pt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7pt"/>
    </style:style>
    <style:style style:name="MT2" style:family="text">
      <style:text-properties fo:color="#800000" fo:font-size="7pt" fo:font-weight="normal" style:font-weight-asian="normal" style:font-weight-complex="normal"/>
    </style:style>
    <style:style style:name="MT3" style:family="text">
      <style:text-properties fo:color="#800000" fo:font-size="7pt" fo:font-weight="bold"/>
    </style:style>
    <style:page-layout style:name="Mpm1">
      <style:page-layout-properties fo:page-width="21.001cm" fo:page-height="29.7cm" style:num-format="1" style:print-orientation="portrait" fo:margin-top="3cm" fo:margin-bottom="2.499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Facultad de Xxxxxxxx</text:p>
        <text:p text:style-name="MP2"><text:span text:style-name="MT1">Campus Universitario de Xxxxxxxx. 30xxx Murcia<text:line-break/></text:span><text:span text:style-name="MT2">T. 868 88X XXX – F. 868 88X XXX –</text:span><text:span text:style-name="MT3"> www.um.es/xxxxxxxx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+ +</meta:initial-creator>
    <meta:creation-date>2009-03-06T12:30:16</meta:creation-date>
    <dc:date>2017-01-09T10:33:10.735000000</dc:date>
    <meta:printed-by>+ +</meta:printed-by>
    <meta:print-date>2009-03-06T12:50:47</meta:print-date>
    <meta:editing-cycles>12</meta:editing-cycles>
    <meta:editing-duration>PT44M51S</meta:editing-duration>
    <meta:document-statistic meta:table-count="0" meta:image-count="1" meta:object-count="0" meta:page-count="1" meta:paragraph-count="2" meta:word-count="18" meta:character-count="119" meta:non-whitespace-character-count="101"/>
    <meta:user-defined meta:name="Información 1"/>
    <meta:user-defined meta:name="Información 2"/>
    <meta:user-defined meta:name="Información 3"/>
    <meta:user-defined meta:name="Información 4"/>
  </office:meta>
</office:document-meta>
</file>