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13067CEE4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ahoma1" svg:font-family="Tahoma" style:font-adornments="Normal" style:font-family-generic="swiss"/>
    <style:font-face style:name="Tahoma4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4" style:family="table">
      <style:table-properties style:width="17.727cm" fo:margin-left="-0.833cm" table:align="left" style:writing-mode="lr-tb"/>
    </style:style>
    <style:style style:name="Tabla14.A" style:family="table-column">
      <style:table-column-properties style:column-width="17.727cm"/>
    </style:style>
    <style:style style:name="Tabla14.A1" style:family="table-cell">
      <style:table-cell-properties fo:padding="0.097cm" fo:border="none"/>
    </style:style>
    <style:style style:name="Tabla2" style:family="table">
      <style:table-properties style:width="18.667cm" fo:margin-left="-0.868cm" fo:margin-right="-0.84cm" table:align="margins" style:writing-mode="lr-tb"/>
    </style:style>
    <style:style style:name="Tabla2.A" style:family="table-column">
      <style:table-column-properties style:column-width="14.621cm" style:rel-column-width="8289*"/>
    </style:style>
    <style:style style:name="Tabla2.B" style:family="table-column">
      <style:table-column-properties style:column-width="4.046cm" style:rel-column-width="2294*"/>
    </style:style>
    <style:style style:name="Tabla2.1" style:family="table-row">
      <style:table-row-properties style:row-height="1.199cm" style:keep-together="true" fo:keep-together="auto"/>
    </style:style>
    <style:style style:name="Tabla2.A1" style:family="table-cell">
      <style:table-cell-properties style:vertical-align="top" fo:background-color="#99ccff" fo:padding-left="0.123cm" fo:padding-right="0.123cm" fo:padding-top="0cm" fo:padding-bottom="0cm" fo:border="none" style:writing-mode="lr-tb">
        <style:background-image/>
      </style:table-cell-properties>
    </style:style>
    <style:style style:name="Tabla9" style:family="table">
      <style:table-properties style:width="18.644cm" fo:margin-left="-0.85cm" fo:margin-right="-0.834cm" table:align="margins" style:writing-mode="lr-tb"/>
    </style:style>
    <style:style style:name="Tabla9.A" style:family="table-column">
      <style:table-column-properties style:column-width="3.634cm" style:rel-column-width="12772*"/>
    </style:style>
    <style:style style:name="Tabla9.B" style:family="table-column">
      <style:table-column-properties style:column-width="7.373cm" style:rel-column-width="25916*"/>
    </style:style>
    <style:style style:name="Tabla9.C" style:family="table-column">
      <style:table-column-properties style:column-width="7.638cm" style:rel-column-width="26847*"/>
    </style:style>
    <style:style style:name="Tabla9.1" style:family="table-row">
      <style:table-row-properties style:min-row-height="1.199cm" style:keep-together="true" fo:keep-together="auto"/>
    </style:style>
    <style:style style:name="Tabla9.A1" style:family="table-cell">
      <style:table-cell-properties style:vertical-align="top" fo:background-color="#83caff" fo:padding-left="0.123cm" fo:padding-right="0.123cm" fo:padding-top="0cm" fo:padding-bottom="0cm" fo:border="none" style:writing-mode="lr-tb">
        <style:background-image/>
      </style:table-cell-properties>
    </style:style>
    <style:style style:name="Tabla11" style:family="table">
      <style:table-properties style:width="18.6cm" fo:margin-left="-0.769cm" fo:margin-right="-0.871cm" table:align="margins" style:writing-mode="lr-tb"/>
    </style:style>
    <style:style style:name="Tabla11.A" style:family="table-column">
      <style:table-column-properties style:column-width="14.279cm" style:rel-column-width="50310*"/>
    </style:style>
    <style:style style:name="Tabla11.B" style:family="table-column">
      <style:table-column-properties style:column-width="4.322cm" style:rel-column-width="15225*"/>
    </style:style>
    <style:style style:name="Tabla11.1" style:family="table-row">
      <style:table-row-properties style:min-row-height="1.199cm" style:keep-together="false" fo:keep-together="always"/>
    </style:style>
    <style:style style:name="Tabla11.A1" style:family="table-cell">
      <style:table-cell-properties style:vertical-align="top" fo:background-color="#99ccff" fo:padding-left="0.123cm" fo:padding-right="0.123cm" fo:padding-top="0cm" fo:padding-bottom="0cm" fo:border="none" style:writing-mode="lr-tb">
        <style:background-image/>
      </style:table-cell-properties>
    </style:style>
    <style:style style:name="Tabla10" style:family="table">
      <style:table-properties style:width="18.574cm" fo:margin-left="-0.769cm" fo:margin-right="-0.845cm" table:align="margins" style:writing-mode="lr-tb"/>
    </style:style>
    <style:style style:name="Tabla10.A" style:family="table-column">
      <style:table-column-properties style:column-width="3.228cm" style:rel-column-width="11389*"/>
    </style:style>
    <style:style style:name="Tabla10.B" style:family="table-column">
      <style:table-column-properties style:column-width="3.281cm" style:rel-column-width="11575*"/>
    </style:style>
    <style:style style:name="Tabla10.C" style:family="table-column">
      <style:table-column-properties style:column-width="1.94cm" style:rel-column-width="6846*"/>
    </style:style>
    <style:style style:name="Tabla10.D" style:family="table-column">
      <style:table-column-properties style:column-width="2.191cm" style:rel-column-width="7729*"/>
    </style:style>
    <style:style style:name="Tabla10.E" style:family="table-column">
      <style:table-column-properties style:column-width="4.662cm" style:rel-column-width="16449*"/>
    </style:style>
    <style:style style:name="Tabla10.F" style:family="table-column">
      <style:table-column-properties style:column-width="3.272cm" style:rel-column-width="11547*"/>
    </style:style>
    <style:style style:name="Tabla10.1" style:family="table-row">
      <style:table-row-properties style:min-row-height="1.199cm" style:keep-together="false" fo:keep-together="always"/>
    </style:style>
    <style:style style:name="Tabla10.A1" style:family="table-cell">
      <style:table-cell-properties style:vertical-align="top" fo:background-color="#99ccff" fo:padding-left="0.123cm" fo:padding-right="0.123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18.653cm" fo:margin-left="-0.833cm" fo:margin-right="-0.861cm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la1.A" style:family="table-column">
      <style:table-column-properties style:column-width="8.308cm" style:rel-column-width="29188*"/>
    </style:style>
    <style:style style:name="Tabla1.B" style:family="table-column">
      <style:table-column-properties style:column-width="1.931cm" style:rel-column-width="6785*"/>
    </style:style>
    <style:style style:name="Tabla1.C" style:family="table-column">
      <style:table-column-properties style:column-width="8.414cm" style:rel-column-width="29562*"/>
    </style:style>
    <style:style style:name="Tabla1.1" style:family="table-row">
      <style:table-row-properties style:row-height="0.635cm"/>
    </style:style>
    <style:style style:name="Tabla1.A1" style:family="table-cell">
      <style:table-cell-properties fo:background-color="#99ccff" fo:padding="0.097cm" fo:border="none">
        <style:background-image/>
      </style:table-cell-properties>
    </style:style>
    <style:style style:name="Tabla1.2" style:family="table-row">
      <style:table-row-properties style:min-row-height="0.503cm"/>
    </style:style>
    <style:style style:name="Tabla1.3" style:family="table-row">
      <style:table-row-properties style:row-height="0.55cm"/>
    </style:style>
    <style:style style:name="Tabla1.4" style:family="table-row">
      <style:table-row-properties style:row-height="0.7cm"/>
    </style:style>
    <style:style style:name="Tabla1.B4" style:family="table-cell">
      <style:table-cell-properties style:vertical-align="middle" fo:background-color="#99ccff" fo:padding="0.097cm" fo:border="none">
        <style:background-image/>
      </style:table-cell-properties>
    </style:style>
    <style:style style:name="Tabla1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.A5" style:family="table-cell">
      <style:table-cell-properties fo:background-color="#99ccff" fo:padding="0.097cm" fo:border="none" style:writing-mode="lr-tb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7pt" style:font-size-asian="6.09999990463257pt" style:font-size-complex="7pt"/>
    </style:style>
    <style:style style:name="P8" style:family="paragraph" style:parent-style-name="Standard">
      <style:paragraph-properties fo:margin-left="7.752cm" fo:margin-right="0cm" fo:text-align="center" style:justify-single-word="false" fo:text-indent="0cm" style:auto-text-indent="false"/>
      <style:text-properties style:text-position="super 58%" style:font-name="Arial" fo:font-size="9pt" style:font-size-asian="9pt"/>
    </style:style>
    <style:style style:name="P9" style:family="paragraph" style:parent-style-name="Text_20_body">
      <style:paragraph-properties fo:line-height="150%" style:snap-to-layout-grid="false"/>
      <style:text-properties style:font-name="Arial" fo:font-size="7pt" fo:font-style="italic" style:font-size-asian="7pt" style:font-style-asian="italic"/>
    </style:style>
    <style:style style:name="P10" style:family="paragraph" style:parent-style-name="Text_20_body">
      <style:paragraph-properties fo:line-height="150%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Text_20_body">
      <style:paragraph-properties fo:line-height="150%"/>
      <style:text-properties fo:font-size="7pt" fo:font-style="italic" style:font-size-asian="7pt" style:font-style-asian="italic"/>
    </style:style>
    <style:style style:name="P12" style:family="paragraph" style:parent-style-name="Text_20_body">
      <style:paragraph-properties fo:line-height="150%" style:snap-to-layout-grid="false"/>
      <style:text-properties fo:font-size="7pt" fo:font-style="italic" style:font-size-asian="7pt" style:font-style-asian="italic"/>
    </style:style>
    <style:style style:name="P13" style:family="paragraph" style:parent-style-name="Text_20_body">
      <style:paragraph-properties fo:line-height="150%" fo:text-align="start" style:justify-single-word="false"/>
      <style:text-properties fo:font-size="7pt" fo:font-style="italic" style:font-size-asian="7pt" style:font-style-asian="italic"/>
    </style:style>
    <style:style style:name="P14" style:family="paragraph" style:parent-style-name="Text_20_body">
      <style:paragraph-properties fo:line-height="150%"/>
      <style:text-properties fo:color="#0000ff" fo:font-size="7pt" fo:font-style="italic" style:font-size-asian="7pt" style:font-style-asian="italic"/>
    </style:style>
    <style:style style:name="P15" style:family="paragraph" style:parent-style-name="Text_20_body">
      <style:paragraph-properties fo:line-height="150%" style:snap-to-layout-grid="false"/>
      <style:text-properties fo:color="#000000"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16" style:family="paragraph" style:parent-style-name="Table_20_Contents">
      <style:text-properties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5.345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9" style:family="paragraph" style:parent-style-name="Text_20_body">
      <style:paragraph-properties fo:margin-left="1.524cm" fo:margin-right="-0.887cm" fo:text-align="end" style:justify-single-word="false" fo:text-indent="-1.524cm" style:auto-text-indent="false">
        <style:tab-stops/>
      </style:paragraph-properties>
      <style:text-properties fo:color="#ff0000" style:font-name="Arial" fo:font-size="7pt" style:text-underline-style="none" fo:font-weight="bold" fo:background-color="transparent" style:font-size-asian="7pt" style:font-weight-asian="bold" style:font-size-complex="7pt" style:font-weight-complex="bold"/>
    </style:style>
    <style:style style:name="P20" style:family="paragraph" style:parent-style-name="Text_20_body">
      <style:paragraph-properties fo:margin-left="0.088cm" fo:margin-right="0.009cm" fo:line-height="150%" fo:text-indent="0cm" style:auto-text-indent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21" style:family="paragraph" style:parent-style-name="Text_20_body">
      <style:paragraph-properties fo:margin-left="-0.767cm" fo:margin-right="0cm" fo:text-align="start" style:justify-single-word="false" fo:orphans="2" fo:widows="2" fo:hyphenation-ladder-count="no-limit" fo:text-indent="0.03cm" style:auto-text-indent="false" style:writing-mode="lr-tb">
        <style:tab-stops/>
      </style:paragraph-properties>
      <style:text-properties style:use-window-font-color="true" style:font-name="Arial" fo:font-size="9pt" fo:language="es" fo:country="ES" style:text-underline-style="none" fo:font-weight="bold" fo:background-color="transparent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-0.767cm" fo:margin-right="0cm" fo:text-align="start" style:justify-single-word="false" fo:text-indent="0.03cm" style:auto-text-indent="false">
        <style:tab-stops/>
      </style:paragraph-properties>
      <style:text-properties style:use-window-font-color="true" style:font-name="Arial" fo:font-size="9pt" fo:language="es" fo:country="ES" style:text-underline-style="none" fo:font-weight="bold" fo:background-color="transparent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Text_20_body">
      <style:paragraph-properties fo:margin-left="0.009cm" fo:margin-right="0.009cm" fo:line-height="100%" fo:text-indent="0cm" style:auto-text-indent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24" style:family="paragraph" style:parent-style-name="Text_20_body">
      <style:paragraph-properties fo:margin-left="0.009cm" fo:margin-right="0.009cm" fo:line-height="100%" fo:text-align="start" style:justify-single-word="false" fo:text-indent="0cm" style:auto-text-indent="false" style:snap-to-layout-grid="false"/>
      <style:text-properties style:font-name="Arial" fo:font-size="7pt" fo:font-style="italic" style:font-size-asian="7pt" style:font-style-asian="italic"/>
    </style:style>
    <style:style style:name="P25" style:family="paragraph" style:parent-style-name="Standard">
      <style:paragraph-properties fo:margin-left="0.009cm" fo:margin-right="0.009cm" fo:line-height="150%" fo:text-indent="0cm" style:auto-text-indent="false" style:snap-to-layout-grid="false"/>
      <style:text-properties style:font-name="Arial" fo:font-size="7pt" fo:font-style="italic" style:font-size-asian="7pt" style:font-style-asian="italic"/>
    </style:style>
    <style:style style:name="P26" style:family="paragraph" style:parent-style-name="Standard">
      <style:paragraph-properties fo:margin-left="1.524cm" fo:margin-right="0cm" fo:text-align="center" style:justify-single-word="false" fo:text-indent="-1.524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.524cm" fo:margin-right="0cm" fo:text-align="center" style:justify-single-word="false" fo:text-indent="-1.524cm" style:auto-text-indent="false"/>
      <style:text-properties fo:font-size="7pt" style:text-underline-style="none" fo:font-weight="bold" style:font-size-asian="6.09999990463257pt" style:font-weight-asian="bold" style:font-size-complex="7pt" style:font-weight-complex="bold"/>
    </style:style>
    <style:style style:name="P28" style:family="paragraph" style:parent-style-name="Standard">
      <style:paragraph-properties fo:margin-left="-0.847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09cm" fo:margin-right="-0.441cm" fo:text-indent="0cm" style:auto-text-indent="false"/>
    </style:style>
    <style:style style:name="P30" style:family="paragraph" style:parent-style-name="Footer">
      <style:paragraph-properties fo:text-align="center" style:justify-single-word="false"/>
      <style:text-properties fo:color="#800000" fo:font-size="8pt" fo:font-weight="bold" style:font-size-asian="8pt" style:font-weight-asian="bold" style:font-size-complex="8pt"/>
    </style:style>
    <style:style style:name="P3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2" style:family="paragraph" style:parent-style-name="Footer">
      <style:paragraph-properties fo:text-align="center" style:justify-single-word="false">
        <style:tab-stops>
          <style:tab-stop style:position="2.729cm" style:type="center"/>
          <style:tab-stop style:position="8.368cm" style:type="center"/>
          <style:tab-stop style:position="14.071cm" style:type="center"/>
        </style:tab-stops>
      </style:paragraph-properties>
    </style:style>
    <style:style style:name="P33" style:family="paragraph" style:parent-style-name="Text_20_body">
      <style:paragraph-properties fo:margin-left="-0.767cm" fo:margin-right="0cm" fo:line-height="100%" fo:text-align="start" style:justify-single-word="false" fo:text-indent="0cm" style:auto-text-indent="false" fo:background-color="transparent" fo:padding="0cm" fo:border="none" style:shadow="none" style:snap-to-layout-grid="false">
        <style:background-image/>
      </style:paragraph-properties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 style:snap-to-layout-grid="false"/>
    </style:style>
    <style:style style:name="P35" style:family="paragraph" style:parent-style-name="Text_20_body">
      <style:paragraph-properties fo:margin-left="-0.071cm" fo:margin-right="0.009cm" fo:line-height="100%" fo:text-align="start" style:justify-single-word="false" fo:text-indent="0cm" style:auto-text-indent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36" style:family="paragraph" style:parent-style-name="Text_20_body">
      <style:paragraph-properties fo:margin-left="0cm" fo:margin-right="-1.931cm" fo:text-align="end" style:justify-single-word="false" fo:text-indent="0cm" style:auto-text-indent="false">
        <style:tab-stops/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37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left="1.173cm" fo:margin-right="0.009cm" fo:text-align="center" style:justify-single-word="false" fo:text-indent="0cm" style:auto-text-indent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 style:shadow="non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margin-left="-0.176cm" fo:margin-right="0.009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margin-left="-0.194cm" fo:margin-right="0.018cm" fo:line-height="100%" fo:text-indent="0cm" style:auto-text-indent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42" style:family="paragraph" style:parent-style-name="Text_20_body">
      <style:paragraph-properties fo:margin-left="-0.767cm" fo:margin-right="-0.9cm" fo:margin-top="0cm" fo:margin-bottom="0.101cm" fo:line-height="100%" fo:text-align="justify" style:justify-single-word="false" fo:text-indent="0cm" style:auto-text-indent="false" fo:background-color="#e6e6ff" style:shadow="none" style:snap-to-layout-grid="false">
        <style:background-image/>
      </style:paragraph-properties>
      <style:text-properties style:font-name="Arial" fo:font-size="7pt" fo:font-style="normal" style:font-size-asian="7pt" style:font-style-asian="normal" style:font-size-complex="7pt" style:font-style-complex="normal"/>
    </style:style>
    <style:style style:name="P43" style:family="paragraph" style:parent-style-name="Text_20_body">
      <style:paragraph-properties fo:margin-left="-0.794cm" fo:margin-right="-0.873cm" fo:margin-top="0cm" fo:margin-bottom="0.101cm" fo:line-height="100%" fo:text-align="justify" style:justify-single-word="false" fo:text-indent="0cm" style:auto-text-indent="false" fo:background-color="#e6e6ff" style:shadow="none" style:snap-to-layout-grid="false">
        <style:background-image/>
      </style:paragraph-properties>
      <style:text-properties style:font-name="Arial" fo:font-size="7pt" fo:font-style="normal" style:font-size-asian="7pt" style:font-style-asian="normal" style:font-size-complex="7pt" style:font-style-complex="normal"/>
    </style:style>
    <style:style style:name="P44" style:family="paragraph" style:parent-style-name="Text_20_body">
      <style:paragraph-properties fo:margin-left="-0.794cm" fo:margin-right="-0.873cm" fo:margin-top="0cm" fo:margin-bottom="0.101cm" fo:line-height="100%" fo:text-align="start" style:justify-single-word="false" fo:text-indent="0cm" style:auto-text-indent="false" fo:background-color="#e6e6ff" style:shadow="none" style:snap-to-layout-grid="false">
        <style:tab-stops>
          <style:tab-stop style:position="0.265cm"/>
        </style:tab-stops>
        <style:background-image/>
      </style:paragraph-properties>
      <style:text-properties style:font-name="Arial" fo:font-size="7pt" fo:font-style="normal" style:font-size-asian="7pt" style:font-style-asian="normal" style:font-size-complex="7pt" style:font-style-complex="normal"/>
    </style:style>
    <style:style style:name="P45" style:family="paragraph" style:parent-style-name="Text_20_body">
      <style:paragraph-properties fo:margin-left="-0.794cm" fo:margin-right="-0.9cm" fo:margin-top="0cm" fo:margin-bottom="0.101cm" fo:line-height="100%" fo:text-align="justify" style:justify-single-word="false" fo:text-indent="0cm" style:auto-text-indent="false" fo:background-color="#e6e6ff" style:shadow="none" style:snap-to-layout-grid="false">
        <style:background-image/>
      </style:paragraph-properties>
      <style:text-properties style:font-name="Arial" fo:font-size="7pt" fo:font-style="normal" style:font-size-asian="7pt" style:font-style-asian="normal" style:font-size-complex="7pt" style:font-style-complex="normal"/>
    </style:style>
    <style:style style:name="P46" style:family="paragraph" style:parent-style-name="Text_20_body">
      <style:paragraph-properties fo:margin-left="-0.794cm" fo:margin-right="-0.9cm" fo:margin-top="0cm" fo:margin-bottom="0.101cm" fo:line-height="100%" fo:text-align="justify" style:justify-single-word="false" fo:orphans="2" fo:widows="2" fo:hyphenation-ladder-count="no-limit" fo:text-indent="0cm" style:auto-text-indent="false" fo:background-color="#e6e6ff" style:shadow="none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Text_20_body">
      <style:paragraph-properties fo:margin-left="-0.741cm" fo:margin-right="0cm" fo:line-height="100%" fo:text-align="start" style:justify-single-word="false" fo:orphans="2" fo:widows="2" fo:hyphenation-ladder-count="no-limit" fo:text-indent="0cm" style:auto-text-indent="false" fo:background-color="#e6e6ff" fo:padding="0cm" fo:border="none" style:shadow="none" style:snap-to-layout-grid="false" style:writing-mode="lr-tb">
        <style:background-image/>
      </style:paragraph-properties>
      <style:text-properties style:use-window-font-color="true" style:font-name="Arial" fo:font-size="9pt" fo:language="es" fo:country="ES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fo:margin-left="-0.767cm" fo:margin-right="-0.873cm" fo:margin-top="0cm" fo:margin-bottom="0.101cm" fo:line-height="150%" fo:text-align="justify" style:justify-single-word="false" fo:text-indent="0cm" style:auto-text-indent="false" fo:background-color="#e6e6ff" style:shadow="none" style:snap-to-layout-grid="false">
        <style:tab-stops/>
        <style:background-image/>
      </style:paragraph-properties>
    </style:style>
    <style:style style:name="P49" style:family="paragraph" style:parent-style-name="Text_20_body">
      <style:paragraph-properties fo:margin-left="-0.767cm" fo:margin-right="-0.873cm" fo:margin-top="0cm" fo:margin-bottom="0.101cm" fo:line-height="150%" fo:text-align="justify" style:justify-single-word="false" fo:text-indent="0cm" style:auto-text-indent="false" fo:background-color="#e6e6ff" style:shadow="none" style:snap-to-layout-grid="false">
        <style:tab-stops/>
        <style:background-image/>
      </style:paragraph-properties>
      <style:text-properties style:font-name="Arial" fo:font-size="8pt" fo:font-style="normal" style:font-size-asian="8pt" style:font-style-asian="normal" style:font-size-complex="8pt" style:font-style-complex="normal"/>
    </style:style>
    <style:style style:name="P50" style:family="paragraph" style:parent-style-name="Standard" style:master-page-name="Standard">
      <style:paragraph-properties fo:margin-left="1.524cm" fo:margin-right="0cm" fo:text-align="center" style:justify-single-word="false" fo:text-indent="-1.524cm" style:auto-text-indent="false" style:page-number="auto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end" style:justify-single-word="false"/>
      <style:text-properties style:font-name="Tahoma" fo:font-size="9pt" style:font-size-asian="9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text-align="start" style:justify-single-word="false">
        <style:tab-stops>
          <style:tab-stop style:position="13.07cm" style:type="center"/>
        </style:tab-stops>
      </style:paragraph-properties>
      <style:text-properties style:font-name="Arial" fo:font-size="9pt" style:font-size-asian="9pt"/>
    </style:style>
    <style:style style:name="P54" style:family="paragraph" style:parent-style-name="Heading_20_4">
      <style:paragraph-properties fo:margin-left="-0.203cm" fo:margin-right="0.009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5" style:family="paragraph">
      <style:paragraph-properties fo:text-align="start"/>
      <style:text-properties style:text-line-through-style="none" style:font-name="Tahoma1" fo:font-size="9pt" fo:font-style="normal" style:text-underline-style="none"/>
    </style:style>
    <style:style style:name="P56" style:family="paragraph">
      <style:paragraph-properties fo:text-align="center"/>
      <style:text-properties style:text-line-through-style="none" style:font-name="Tahoma1" fo:font-size="9pt" fo:font-style="normal" style:text-underline-style="none"/>
    </style:style>
    <style:style style:name="P57" style:family="paragraph">
      <style:paragraph-properties fo:text-align="center"/>
      <style:text-properties style:text-line-through-style="none" fo:font-size="9pt" fo:font-style="normal" style:text-underline-style="none"/>
    </style:style>
    <style:style style:name="P58" style:family="paragraph">
      <style:paragraph-properties fo:text-align="center"/>
      <style:text-properties fo:color="#ffffff" style:text-line-through-style="none" style:font-name="Arial" fo:font-size="12pt" fo:font-style="normal" style:text-underline-style="none" fo:font-weight="bold"/>
    </style:style>
    <style:style style:name="P59" style:family="paragraph">
      <style:paragraph-properties fo:text-align="start"/>
      <style:text-properties style:text-line-through-style="none" fo:font-size="9pt" fo:font-style="normal" style:text-underline-style="none"/>
    </style:style>
    <style:style style:name="P6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Arial" fo:font-size="7pt" fo:font-style="normal" style:font-size-asian="7pt" style:font-style-asian="normal" style:font-size-complex="7pt" style:font-style-complex="normal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use-window-font-color="true" style:font-name="Arial" fo:font-size="7pt" fo:language="es" fo:country="ES" fo:font-style="normal" style:font-name-asian="Times New Roman" style:font-size-asian="7pt" style:language-asian="zxx" style:country-asian="none" style:font-style-asian="normal" style:font-name-complex="Times New Roman" style:font-size-complex="7pt" style:language-complex="ar" style:country-complex="SA" style:font-style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ahoma" fo:font-style="italic" style:font-style-asian="italic" style:font-style-complex="italic"/>
    </style:style>
    <style:style style:name="T13" style:family="text">
      <style:text-properties style:font-name="Tahoma" fo:font-style="italic" style:font-style-asian="italic" style:font-size-complex="9pt" style:font-style-complex="italic"/>
    </style:style>
    <style:style style:name="T14" style:family="text">
      <style:text-properties fo:color="#000000" style:font-name="Arial" fo:font-size="7pt" fo:font-weight="bold" style:font-size-asian="7pt" style:font-weight-asian="normal" style:font-name-complex="Arial" style:font-size-complex="7pt" style:font-weight-complex="normal"/>
    </style:style>
    <style:style style:name="T15" style:family="text">
      <style:text-properties fo:color="#800000" style:font-name="Arial" fo:font-size="7pt" fo:font-weight="bold" fo:background-color="transparent" style:font-size-asian="7pt" style:font-weight-asian="bold" style:font-name-complex="Arial" style:font-size-complex="7pt" style:font-weight-complex="normal"/>
    </style:style>
    <style:style style:name="T16" style:family="text">
      <style:text-properties fo:color="#800000" style:font-name="Arial" fo:font-size="7pt" fo:font-weight="bold" fo:background-color="transparent" style:font-size-asian="7pt" style:font-weight-asian="normal" style:font-name-complex="Arial" style:font-size-complex="7pt" style:font-weight-complex="normal"/>
    </style:style>
    <style:style style:name="T17" style:family="text">
      <style:text-properties fo:color="#ff0000" style:text-underline-style="none" fo:background-color="#ffff00"/>
    </style:style>
    <style:style style:name="T18" style:family="text">
      <style:text-properties style:font-size-complex="9pt"/>
    </style:style>
    <style:style style:name="fr1" style:family="graphic" style:parent-style-name="Graphics">
      <style:graphic-properties fo:margin-left="0cm" fo:margin-right="0cm" style:protect="size position" style:wrap="right" style:number-wrapped-paragraphs="no-limit" style:wrap-contour="false" style:vertical-pos="from-top" style:vertical-rel="page" style:horizontal-pos="left" style:horizontal-rel="page-start-margin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ffffff" fo:border="solid #000000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3b65d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fo:border="solid #000000" style:wrap="run-through" style:number-wrapped-paragraphs="no-limit" style:vertical-pos="middle" style:vertical-rel="line" style:horizontal-pos="from-left" style:horizontal-rel="paragraph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false">
        <form:form form:name="Standard" form:command="Informacion" form:datasource="instancias decano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DIRECCIÓN ALUMNO" form:control-implementation="ooo:com.sun.star.form.component.TextField" xml:id="control1" form:id="control1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ODPOSTAL ALU" form:control-implementation="ooo:com.sun.star.form.component.TextField" xml:id="control2" form:id="control2" form:tab-index="22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IUDAD ALU" form:control-implementation="ooo:com.sun.star.form.component.TextField" xml:id="control3" form:id="control3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VINCIA ALU" form:control-implementation="ooo:com.sun.star.form.component.TextField" xml:id="control4" form:id="control4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LÉFONO ALU" form:control-implementation="ooo:com.sun.star.form.component.TextField" xml:id="control5" form:id="control5" form:tab-index="25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FAX ALU" form:control-implementation="ooo:com.sun.star.form.component.TextField" xml:id="control6" form:id="control6" form:tab-index="26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MAIL ALU" form:control-implementation="ooo:com.sun.star.form.component.TextField" xml:id="control7" form:id="control7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LUMNO" form:control-implementation="ooo:com.sun.star.form.component.TextField" xml:id="control8" form:id="control8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NI ALUMNO" form:control-implementation="ooo:com.sun.star.form.component.TextField" xml:id="control9" form:id="control9" form:tab-index="20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Botón 1" form:control-implementation="ooo:com.sun.star.form.component.CommandButton" xml:id="control10" form:id="control10" form:label="LIMPIAR" form:button-type="reset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mpo de texto 1" form:control-implementation="ooo:com.sun.star.form.component.TextField" xml:id="control11" form:id="control11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IRECCIÓN ALUMNO" form:control-implementation="ooo:com.sun.star.form.component.TextField" xml:id="control12" form:id="control12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IRECCIÓN ALUMNO" form:control-implementation="ooo:com.sun.star.form.component.TextField" xml:id="control13" form:id="control13" form:tab-index="21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Standard" form:command="Informacion" form:datasource="instancias decano" form:allow-updates="false" form:apply-filter="true" form:escape-processing="fals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Standard" form:command="carreras" form:allow-updates="false" form:apply-filter="true" form:command-type="table" form:control-implementation="ooo:com.sun.star.form.component.Form" office:target-frame="" xlink:href="" xlink:type="simple">
          <form:connection-resource xlink:href="file:///C:/Archivos%20de%20programa/OpenOffice.org%202.4/presets/database/PRUEBA.odb"/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0" form:id="control20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1" form:id="control21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3" form:id="control23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6" form:id="control26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9" form:id="control29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32" form:id="control32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35" form:id="control35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38" form:id="control38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41" form:id="control41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44" form:id="control4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47" form:id="control4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50" form:id="control50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53" form:id="control53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56" form:id="control56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59" form:id="control59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62" form:id="control62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65" form:id="control65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68" form:id="control68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71" form:id="control71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74" form:id="control7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77" form:id="control7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80" form:id="control80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83" form:id="control83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86" form:id="control86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89" form:id="control89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91" form:id="control91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gráficos1" text:anchor-type="char" svg:y="1.363cm" svg:width="21.001cm" svg:height="2.57cm" draw:z-index="12"><draw:image xlink:href="Pictures/10000000000009B10000013067CEE467.jpg" xlink:type="simple" xlink:show="embed" xlink:actuate="onLoad"/></draw:frame> <text:s text:c="26"/></text:p>
      <text:p text:style-name="P26"/>
      <table:table table:name="Tabla14" table:style-name="Tabla14">
        <table:table-column table:style-name="Tabla14.A"/>
        <table:table-row>
          <table:table-cell table:style-name="Tabla14.A1" office:value-type="string">
            <text:h text:style-name="P54" text:outline-level="4">SOLICITUD DE ADMISIÓN PARA CONTINUAR ESTUDIOS EN LA FACULTAD DE LETRAS </text:h>
          </table:table-cell>
        </table:table-row>
      </table:table>
      <text:p text:style-name="P27"><draw:control text:anchor-type="paragraph" draw:z-index="9" draw:style-name="gr3" draw:text-style-name="P58" svg:width="2.052cm" svg:height="0.883cm" svg:x="15.603cm" svg:y="0.005cm" draw:control="control10"/></text:p>
      <text:p text:style-name="P19"/>
      <text:p text:style-name="P22"><draw:control text:anchor-type="paragraph" draw:z-index="11" draw:style-name="gr1" draw:text-style-name="P55" svg:width="7.568cm" svg:height="0.6cm" svg:x="10.051cm" svg:y="1.942cm" draw:control="control12"/>DATOS ACADÉMICOS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1"><text:bookmark-start text:name="Listadesplegable1"/>T<text:bookmark-end text:name="Listadesplegable1"/>itulación solicitada</text:p>
            <text:p text:style-name="P25"><draw:control text:anchor-type="as-char" draw:z-index="94" draw:style-name="gr6" draw:text-style-name="P60" svg:width="14.502cm" svg:height="0.657cm" draw:control="control14"/></text:p>
          </table:table-cell>
          <table:table-cell table:style-name="Tabla2.A1" office:value-type="string">
            <text:p text:style-name="P23">Curso Académico</text:p>
            <text:p text:style-name="P24"><draw:control text:anchor-type="paragraph" draw:z-index="15" draw:style-name="gr1" draw:text-style-name="P56" svg:width="3.678cm" svg:height="0.6cm" svg:x="0.064cm" svg:y="0cm" draw:control="control13"/> 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0">Fase</text:p>
            <text:p text:style-name="P9"><draw:control text:anchor-type="paragraph" draw:z-index="10" draw:style-name="gr1" draw:text-style-name="P55" svg:width="7.758cm" svg:height="0.6cm" svg:x="2.896cm" svg:y="-0.109cm" draw:control="control11"/><draw:control text:anchor-type="as-char" draw:z-index="95" draw:style-name="gr6" draw:text-style-name="P60" svg:width="2.461cm" svg:height="0.595cm" draw:control="control15"/></text:p>
          </table:table-cell>
          <table:table-cell table:style-name="Tabla9.A1" office:value-type="string">
            <text:p text:style-name="P10">Universidad de procedencia</text:p>
            <text:p text:style-name="P9"/>
          </table:table-cell>
          <table:table-cell table:style-name="Tabla9.A1" office:value-type="string">
            <text:p text:style-name="P10">Titulación de origen</text:p>
            <text:p text:style-name="P9"/>
          </table:table-cell>
        </table:table-row>
      </table:table>
      <text:p text:style-name="P21">DATOS PERSONALES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0">Nombre y Apellidos<text:bookmark text:name="Texto14"/></text:p>
            <text:p text:style-name="P9"><draw:control text:anchor-type="paragraph" draw:z-index="7" draw:style-name="gr1" draw:text-style-name="P55" svg:width="13.9cm" svg:height="0.6cm" svg:x="0.079cm" svg:y="-0.06cm" draw:control="control8"/></text:p>
            <text:p text:style-name="P11"><text:bookmark-start text:name="Texto22"/><text:text-input text:description="Texto2"/><text:bookmark-end text:name="Texto22"/></text:p>
          </table:table-cell>
          <table:table-cell table:style-name="Tabla11.A1" office:value-type="string">
            <text:p text:style-name="P15">DNI (Obligatorio)</text:p>
            <text:p text:style-name="P11"><draw:control text:anchor-type="paragraph" draw:z-index="8" draw:style-name="gr1" draw:text-style-name="P56" svg:width="3.985cm" svg:height="0.6cm" svg:x="0.079cm" svg:y="-0.06cm" draw:control="control9"/><text:bookmark-start text:name="Texto32"/><text:text-input text:description="Texto3"/><text:bookmark-end text:name="Texto32"/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3" office:value-type="string">
            <text:p text:style-name="P9"><text:span text:style-name="T3">Dirección</text:span> <text:bookmark-start text:name="Texto51"/><text:s/><text:bookmark-end text:name="Texto51"/></text:p>
            <text:p text:style-name="P13"><draw:control text:anchor-type="paragraph" draw:z-index="0" draw:style-name="gr1" draw:text-style-name="P55" svg:width="8.081cm" svg:height="0.6cm" svg:x="0.019cm" svg:y="-0.109cm" draw:control="control1"/></text:p>
            <text:p text:style-name="P12"><text:bookmark text:name="Texto61"/></text:p>
          </table:table-cell>
          <table:covered-table-cell/>
          <table:covered-table-cell/>
          <table:table-cell table:style-name="Tabla10.A1" office:value-type="string">
            <text:p text:style-name="P10">Código Postal</text:p>
            <text:p text:style-name="P9"><draw:control text:anchor-type="paragraph" draw:z-index="1" draw:style-name="gr2" draw:text-style-name="P56" svg:width="1.701cm" svg:height="0.6cm" svg:x="0cm" svg:y="-0.09cm" draw:control="control2"/></text:p>
          </table:table-cell>
          <table:table-cell table:style-name="Tabla10.A1" office:value-type="string">
            <text:p text:style-name="P10">Ciudad</text:p>
            <text:p text:style-name="P11"><draw:control text:anchor-type="paragraph" draw:z-index="2" draw:style-name="gr1" draw:text-style-name="P55" svg:width="4.5cm" svg:height="0.6cm" svg:x="0.019cm" svg:y="-0.109cm" draw:control="control3"/><text:bookmark text:name="Texto71"/></text:p>
          </table:table-cell>
          <table:table-cell table:style-name="Tabla10.A1" office:value-type="string">
            <text:p text:style-name="P10">Provincia</text:p>
            <text:p text:style-name="P11"><draw:control text:anchor-type="paragraph" draw:z-index="3" draw:style-name="gr1" draw:text-style-name="P55" svg:width="2.971cm" svg:height="0.6cm" svg:x="0.019cm" svg:y="-0.109cm" draw:control="control4"/><text:bookmark text:name="Texto81"/></text:p>
            <text:p text:style-name="P12"><text:bookmark text:name="Texto91"/></text:p>
          </table:table-cell>
        </table:table-row>
        <table:table-row table:style-name="Tabla10.1">
          <table:table-cell table:style-name="Tabla10.A1" office:value-type="string">
            <text:p text:style-name="P10">Teléfono Fijo</text:p>
            <text:p text:style-name="P11"><draw:control text:anchor-type="paragraph" draw:z-index="4" draw:style-name="gr1" draw:text-style-name="P56" svg:width="2.952cm" svg:height="0.6cm" svg:x="0.019cm" svg:y="-0.109cm" draw:control="control5"/><draw:control text:anchor-type="paragraph" draw:z-index="5" draw:style-name="gr1" draw:text-style-name="P57" svg:width="2.95cm" svg:height="0.6cm" svg:x="3.261cm" svg:y="-0.109cm" draw:control="control6"/><text:bookmark text:name="Texto102"/></text:p>
          </table:table-cell>
          <table:table-cell table:style-name="Tabla10.A1" office:value-type="string">
            <text:p text:style-name="P10">Teléfono móvil</text:p>
            <text:p text:style-name="P11"><text:bookmark text:name="Texto112"/></text:p>
          </table:table-cell>
          <table:table-cell table:style-name="Tabla10.A1" table:number-columns-spanned="4" office:value-type="string">
            <text:p text:style-name="P35">Correo electrónico</text:p>
            <text:p text:style-name="P14"><draw:control text:anchor-type="paragraph" draw:z-index="6" draw:style-name="gr1" draw:text-style-name="P55" svg:width="11.789cm" svg:height="0.6cm" svg:x="0.019cm" svg:y="0.102cm" draw:control="control7"/><text:bookmark text:name="Texto122"/></text:p>
          </table:table-cell>
          <table:covered-table-cell/>
          <table:covered-table-cell/>
          <table:covered-table-cell/>
        </table:table-row>
      </table:table>
      <text:p text:style-name="P33">DOCUMENTACIÓN NECESARIA:</text:p>
      <text:p text:style-name="P42">*DNI</text:p>
      <text:p text:style-name="P43">*CERTIFICACIÓN ACADÉMICA DE LOS ESTUDIOS REALIZADOS.</text:p>
      <text:p text:style-name="P45">*FECHA DE PUBLICACIÓN EN EL BOE DEL PLAN DE ESTUDIOS DE LA TITULACIÓN QUE CURSA.</text:p>
      <text:p text:style-name="P44">*JUSTIFICANTE DE LOS ESTUDIOS CON LOS QUE ACCEDIÓ A LA TITULACIÓN (TARJETA DE SELECTIVIDAD, CERTIFICADO DE FORMACIÓN PROFESIONAL, ETC.)</text:p>
      <text:p text:style-name="P45">*GUÍAS DOCENTES DE LAS ASIGNATURAS SUPERADAS, DEBIDAMENTE SELLADO POR EL CENTRO.</text:p>
      <text:p text:style-name="P46"><text:span text:style-name="T10">*JUSTIFICANTE DEL HABER ABONADO LA TARIFA ADMINISTRATIVA POR “ESTUDIO DE EXPEDIENTE POR RECONOCIMIENTO DE CRÉDITOS Y CONVALIDACIONES” QUE PODRÁ OBTENER EN EL SIGUIENTE ENLACE </text:span><text:a xlink:type="simple" xlink:href="http://gurum.um.es/academic" office:target-frame-name="_blank" xlink:show="new"><text:span text:style-name="T6">GURUM</text:span></text:a></text:p>
      <text:p text:style-name="P47">REQUISITOS:</text:p>
      <text:p text:style-name="P48"><text:span text:style-name="T7">A. </text:span><text:span text:style-name="T5">QUE LE SEAN RECONOCIDOS UN MÍNIMO DE 30 CRÉDITOS, DE ACUERDO CON LOS DISPUESTO EN EL ARTÍCULO 56 DEL R.D. 1892/2008 Y EL ARTÍCULO 6 DEL R.D. 1393/2007 RESPECTIVAMENTE.</text:span></text:p>
      <text:p text:style-name="P49"><text:span text:style-name="T2">B. </text:span><text:span text:style-name="T4">NO HABER AGOTADO LAS CONVOCATORIAS ESTABLECIDAS EN LAS NORMAS DE PERMANENCIA QUE SEAN APLICABLES.</text:span></text:p>
      <text:p text:style-name="P18"/>
      <text:p text:style-name="P34"><text:span text:style-name="T9">LA RESOLUCIÓN SERÁ NOTIFICADA A LOS INTERESADOS MEDIANTE LA PUBLICACIÓN DE LAS LISTAS DE ADMITIDOS Y EXCLUIDOS EN EL TABLON OFICIAL DE LA UNIVERSIDAD DE MURCIA </text:span><text:a xlink:type="simple" xlink:href="https://sede.um.es/sede/tablon/inicio.seam" office:target-frame-name="_blank" xlink:show="new"><text:span text:style-name="T9">TABLON OFICIAL</text:span></text:a><text:span text:style-name="T9"> Y EN LA </text:span><text:a xlink:type="simple" xlink:href="http://www.um.es/web/letras" office:target-frame-name="_blank" xlink:show="new"><text:span text:style-name="T9">WED DE LA FACULTAD DE LETRAS</text:span></text:a><text:span text:style-name="T9"> </text:span></text:p>
      <text:p text:style-name="P51"/>
      <text:p text:style-name="P51"/>
      <text:p text:style-name="P51"/>
      <text:p text:style-name="P51"/>
      <text:p text:style-name="P51">Murcia, <text:s text:c="8"/>de <text:s text:c="21"/>de <text:s text:c="21"/></text:p>
      <text:p text:style-name="P51"/>
      <text:p text:style-name="P53"><text:span text:style-name="T18"><text:tab/></text:span><text:span text:style-name="T13">Firma del solicitante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1">ILMO. SR. RECTOR DE LA UNIVERSIDAD DE MURCIA</text:span><text:span text:style-name="T2">.</text:span></text:p>
      <text:p text:style-name="P4"/>
      <text:p text:style-name="P4"/>
      <text:p text:style-name="P30">Facultad de Letras</text:p>
      <text:p text:style-name="P31">Campus Universitario de La Merced. 30001 Murcia</text:p>
      <text:p text:style-name="P32"><text:span text:style-name="T14">T. 868 883 125 <text:s/>– </text:span><text:a xlink:type="simple" xlink:href="http://www.um.es/letras" office:target-frame-name="_blank" xlink:show="new"><text:span text:style-name="T16">www.um.es/letras</text:span></text:a></text:p>
      <text:p text:style-name="P4"/>
      <text:p text:style-name="P36"><text:span text:style-name="T17">Última modificación: </text:span><text:span text:style-name="T17"><text:modification-date style:data-style-name="N36">27/05/2014</text:modification-date></text:span></text:p>
      <text:p text:style-name="P2"><draw:frame draw:style-name="fr1" draw:name="gráficos3" text:anchor-type="char" svg:y="1.363cm" svg:width="21.001cm" svg:height="2.57cm" draw:z-index="14"><draw:image xlink:href="Pictures/10000000000009B10000013067CEE467.jpg" xlink:type="simple" xlink:show="embed" xlink:actuate="onLoad"/></draw:frame></text:p>
      <text:p text:style-name="P3"><text:soft-page-break/></text:p>
      <text:p text:style-name="P3"><draw:frame draw:style-name="fr1" draw:name="gráficos2" text:anchor-type="char" svg:y="1.363cm" svg:width="21.001cm" svg:height="2.57cm" draw:z-index="13"><draw:image xlink:href="Pictures/10000000000009B10000013067CEE467.jp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9">ASIGNATURAS A CONVALIDAR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37">ASIGNATURA UNIVERSIDAD ORIGEN</text:p>
          </table:table-cell>
          <table:table-cell table:style-name="Tabla1.A1" table:number-columns-spanned="2" office:value-type="string">
            <text:p text:style-name="P38">ASIGNATURA UNIVERSIDAD DE MURCIA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7">NOMBRE</text:p>
            <text:p text:style-name="Table_20_Contents"/>
          </table:table-cell>
          <table:table-cell table:style-name="Tabla1.A1" office:value-type="string">
            <text:p text:style-name="P40">CODIGO</text:p>
          </table:table-cell>
          <table:table-cell table:style-name="Tabla1.A1" office:value-type="string">
            <text:p text:style-name="P17">NOMBRE</text:p>
          </table:table-cell>
        </table:table-row>
        <table:table-row table:style-name="Tabla1.4">
          <table:table-cell table:style-name="Tabla1.A1" office:value-type="string">
            <text:p text:style-name="P7"><draw:control text:anchor-type="as-char" svg:y="-0.792cm" draw:z-index="93" draw:style-name="gr4" draw:text-style-name="P59" svg:width="8.113cm" svg:height="0.5cm" draw:control="control93"/></text:p>
          </table:table-cell>
          <table:table-cell table:style-name="Tabla1.B4" office:value-type="string">
            <text:p text:style-name="Table_20_Contents"><draw:control text:anchor-type="char" draw:z-index="91" draw:style-name="gr5" draw:text-style-name="P57" svg:width="1.65cm" svg:height="0.5cm" svg:x="0.076cm" svg:y="0.037cm" draw:control="control91"/></text:p>
          </table:table-cell>
          <table:table-cell table:style-name="Tabla1.A1" office:value-type="string">
            <text:p text:style-name="P29"><draw:control text:anchor-type="char" draw:z-index="92" draw:style-name="gr5" draw:text-style-name="P59" svg:width="8.111cm" svg:height="0.5cm" svg:x="0.101cm" svg:y="0cm" draw:control="control92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16" draw:style-name="gr4" draw:text-style-name="P59" svg:width="8.113cm" svg:height="0.5cm" draw:control="control16"/></text:p>
          </table:table-cell>
          <table:table-cell table:style-name="Tabla1.A5" office:value-type="string">
            <text:p text:style-name="Table_20_Contents"><draw:control text:anchor-type="char" draw:z-index="20" draw:style-name="gr5" draw:text-style-name="P57" svg:width="1.65cm" svg:height="0.5cm" svg:x="0.076cm" svg:y="0.037cm" draw:control="control20"/></text:p>
          </table:table-cell>
          <table:table-cell table:style-name="Tabla1.A5" office:value-type="string">
            <text:p text:style-name="P29"><draw:control text:anchor-type="char" draw:z-index="17" draw:style-name="gr5" draw:text-style-name="P59" svg:width="8.111cm" svg:height="0.5cm" svg:x="0.101cm" svg:y="0cm" draw:control="control17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18" draw:style-name="gr4" draw:text-style-name="P59" svg:width="8.113cm" svg:height="0.5cm" draw:control="control18"/></text:p>
          </table:table-cell>
          <table:table-cell table:style-name="Tabla1.A5" office:value-type="string">
            <text:p text:style-name="P16"><draw:control text:anchor-type="char" draw:z-index="21" draw:style-name="gr5" draw:text-style-name="P57" svg:width="1.65cm" svg:height="0.5cm" svg:x="0.076cm" svg:y="0.037cm" draw:control="control21"/></text:p>
          </table:table-cell>
          <table:table-cell table:style-name="Tabla1.A5" office:value-type="string">
            <text:p text:style-name="P29"><draw:control text:anchor-type="char" draw:z-index="19" draw:style-name="gr5" draw:text-style-name="P59" svg:width="8.111cm" svg:height="0.5cm" svg:x="0.101cm" svg:y="0cm" draw:control="control19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22" draw:style-name="gr4" draw:text-style-name="P59" svg:width="8.113cm" svg:height="0.5cm" draw:control="control22"/></text:p>
          </table:table-cell>
          <table:table-cell table:style-name="Tabla1.A5" office:value-type="string">
            <text:p text:style-name="P16"><draw:control text:anchor-type="char" draw:z-index="23" draw:style-name="gr5" draw:text-style-name="P57" svg:width="1.65cm" svg:height="0.5cm" svg:x="0.076cm" svg:y="0.037cm" draw:control="control23"/></text:p>
          </table:table-cell>
          <table:table-cell table:style-name="Tabla1.A5" office:value-type="string">
            <text:p text:style-name="P29"><draw:control text:anchor-type="char" draw:z-index="24" draw:style-name="gr5" draw:text-style-name="P59" svg:width="8.111cm" svg:height="0.5cm" svg:x="0.101cm" svg:y="0cm" draw:control="control24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25" draw:style-name="gr4" draw:text-style-name="P59" svg:width="8.113cm" svg:height="0.5cm" draw:control="control25"/></text:p>
          </table:table-cell>
          <table:table-cell table:style-name="Tabla1.A5" office:value-type="string">
            <text:p text:style-name="P16"><draw:control text:anchor-type="char" draw:z-index="26" draw:style-name="gr5" draw:text-style-name="P57" svg:width="1.65cm" svg:height="0.5cm" svg:x="0.076cm" svg:y="0.037cm" draw:control="control26"/></text:p>
          </table:table-cell>
          <table:table-cell table:style-name="Tabla1.A5" office:value-type="string">
            <text:p text:style-name="P29"><draw:control text:anchor-type="char" draw:z-index="27" draw:style-name="gr5" draw:text-style-name="P59" svg:width="8.111cm" svg:height="0.5cm" svg:x="0.101cm" svg:y="0cm" draw:control="control27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28" draw:style-name="gr4" draw:text-style-name="P59" svg:width="8.113cm" svg:height="0.5cm" draw:control="control28"/></text:p>
          </table:table-cell>
          <table:table-cell table:style-name="Tabla1.A5" office:value-type="string">
            <text:p text:style-name="P16"><draw:control text:anchor-type="char" draw:z-index="29" draw:style-name="gr5" draw:text-style-name="P57" svg:width="1.65cm" svg:height="0.5cm" svg:x="0.076cm" svg:y="0.037cm" draw:control="control29"/></text:p>
          </table:table-cell>
          <table:table-cell table:style-name="Tabla1.A5" office:value-type="string">
            <text:p text:style-name="P29"><draw:control text:anchor-type="char" draw:z-index="30" draw:style-name="gr5" draw:text-style-name="P59" svg:width="8.111cm" svg:height="0.5cm" svg:x="0.101cm" svg:y="0cm" draw:control="control30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31" draw:style-name="gr4" draw:text-style-name="P59" svg:width="8.113cm" svg:height="0.5cm" draw:control="control31"/></text:p>
          </table:table-cell>
          <table:table-cell table:style-name="Tabla1.A5" office:value-type="string">
            <text:p text:style-name="P16"><draw:control text:anchor-type="char" draw:z-index="32" draw:style-name="gr5" draw:text-style-name="P57" svg:width="1.65cm" svg:height="0.5cm" svg:x="0.076cm" svg:y="0.037cm" draw:control="control32"/></text:p>
          </table:table-cell>
          <table:table-cell table:style-name="Tabla1.A5" office:value-type="string">
            <text:p text:style-name="P29"><draw:control text:anchor-type="char" draw:z-index="33" draw:style-name="gr5" draw:text-style-name="P59" svg:width="8.111cm" svg:height="0.5cm" svg:x="0.101cm" svg:y="0cm" draw:control="control33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34" draw:style-name="gr4" draw:text-style-name="P59" svg:width="8.113cm" svg:height="0.5cm" draw:control="control34"/></text:p>
          </table:table-cell>
          <table:table-cell table:style-name="Tabla1.A5" office:value-type="string">
            <text:p text:style-name="P16"><draw:control text:anchor-type="char" draw:z-index="35" draw:style-name="gr5" draw:text-style-name="P57" svg:width="1.65cm" svg:height="0.5cm" svg:x="0.076cm" svg:y="0.037cm" draw:control="control35"/></text:p>
          </table:table-cell>
          <table:table-cell table:style-name="Tabla1.A5" office:value-type="string">
            <text:p text:style-name="P29"><draw:control text:anchor-type="char" draw:z-index="36" draw:style-name="gr5" draw:text-style-name="P59" svg:width="8.111cm" svg:height="0.5cm" svg:x="0.101cm" svg:y="0cm" draw:control="control36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37" draw:style-name="gr4" draw:text-style-name="P59" svg:width="8.113cm" svg:height="0.5cm" draw:control="control37"/></text:p>
          </table:table-cell>
          <table:table-cell table:style-name="Tabla1.A5" office:value-type="string">
            <text:p text:style-name="P16"><draw:control text:anchor-type="char" draw:z-index="38" draw:style-name="gr5" draw:text-style-name="P57" svg:width="1.65cm" svg:height="0.5cm" svg:x="0.076cm" svg:y="0.037cm" draw:control="control38"/></text:p>
          </table:table-cell>
          <table:table-cell table:style-name="Tabla1.A5" office:value-type="string">
            <text:p text:style-name="P29"><draw:control text:anchor-type="char" draw:z-index="39" draw:style-name="gr5" draw:text-style-name="P59" svg:width="8.111cm" svg:height="0.5cm" svg:x="0.101cm" svg:y="0cm" draw:control="control39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40" draw:style-name="gr4" draw:text-style-name="P59" svg:width="8.113cm" svg:height="0.5cm" draw:control="control40"/></text:p>
          </table:table-cell>
          <table:table-cell table:style-name="Tabla1.A5" office:value-type="string">
            <text:p text:style-name="P16"><draw:control text:anchor-type="char" draw:z-index="41" draw:style-name="gr5" draw:text-style-name="P57" svg:width="1.65cm" svg:height="0.5cm" svg:x="0.076cm" svg:y="0.037cm" draw:control="control41"/></text:p>
          </table:table-cell>
          <table:table-cell table:style-name="Tabla1.A5" office:value-type="string">
            <text:p text:style-name="P29"><draw:control text:anchor-type="char" draw:z-index="42" draw:style-name="gr5" draw:text-style-name="P59" svg:width="8.111cm" svg:height="0.5cm" svg:x="0.101cm" svg:y="0cm" draw:control="control42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43" draw:style-name="gr4" draw:text-style-name="P59" svg:width="8.113cm" svg:height="0.5cm" draw:control="control43"/></text:p>
          </table:table-cell>
          <table:table-cell table:style-name="Tabla1.A5" office:value-type="string">
            <text:p text:style-name="P16"><draw:control text:anchor-type="char" draw:z-index="44" draw:style-name="gr5" draw:text-style-name="P57" svg:width="1.65cm" svg:height="0.5cm" svg:x="0.076cm" svg:y="0.037cm" draw:control="control44"/></text:p>
          </table:table-cell>
          <table:table-cell table:style-name="Tabla1.A5" office:value-type="string">
            <text:p text:style-name="P29"><draw:control text:anchor-type="char" draw:z-index="45" draw:style-name="gr5" draw:text-style-name="P59" svg:width="8.111cm" svg:height="0.5cm" svg:x="0.101cm" svg:y="0cm" draw:control="control45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46" draw:style-name="gr4" draw:text-style-name="P59" svg:width="8.113cm" svg:height="0.5cm" draw:control="control46"/></text:p>
          </table:table-cell>
          <table:table-cell table:style-name="Tabla1.A5" office:value-type="string">
            <text:p text:style-name="P16"><draw:control text:anchor-type="char" draw:z-index="47" draw:style-name="gr5" draw:text-style-name="P57" svg:width="1.65cm" svg:height="0.5cm" svg:x="0.076cm" svg:y="0.037cm" draw:control="control47"/></text:p>
          </table:table-cell>
          <table:table-cell table:style-name="Tabla1.A5" office:value-type="string">
            <text:p text:style-name="P29"><draw:control text:anchor-type="char" draw:z-index="48" draw:style-name="gr5" draw:text-style-name="P59" svg:width="8.111cm" svg:height="0.5cm" svg:x="0.101cm" svg:y="0cm" draw:control="control48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49" draw:style-name="gr4" draw:text-style-name="P59" svg:width="8.113cm" svg:height="0.5cm" draw:control="control49"/></text:p>
          </table:table-cell>
          <table:table-cell table:style-name="Tabla1.A5" office:value-type="string">
            <text:p text:style-name="P16"><draw:control text:anchor-type="char" draw:z-index="50" draw:style-name="gr5" draw:text-style-name="P57" svg:width="1.65cm" svg:height="0.5cm" svg:x="0.076cm" svg:y="0.037cm" draw:control="control50"/></text:p>
          </table:table-cell>
          <table:table-cell table:style-name="Tabla1.A5" office:value-type="string">
            <text:p text:style-name="P29"><draw:control text:anchor-type="char" draw:z-index="51" draw:style-name="gr5" draw:text-style-name="P59" svg:width="8.111cm" svg:height="0.5cm" svg:x="0.101cm" svg:y="0cm" draw:control="control51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52" draw:style-name="gr4" draw:text-style-name="P59" svg:width="8.113cm" svg:height="0.5cm" draw:control="control52"/></text:p>
          </table:table-cell>
          <table:table-cell table:style-name="Tabla1.A5" office:value-type="string">
            <text:p text:style-name="P16"><draw:control text:anchor-type="char" draw:z-index="53" draw:style-name="gr5" draw:text-style-name="P57" svg:width="1.65cm" svg:height="0.5cm" svg:x="0.076cm" svg:y="0.037cm" draw:control="control53"/></text:p>
          </table:table-cell>
          <table:table-cell table:style-name="Tabla1.A5" office:value-type="string">
            <text:p text:style-name="P29"><draw:control text:anchor-type="char" draw:z-index="54" draw:style-name="gr5" draw:text-style-name="P59" svg:width="8.111cm" svg:height="0.5cm" svg:x="0.101cm" svg:y="0cm" draw:control="control54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55" draw:style-name="gr4" draw:text-style-name="P59" svg:width="8.113cm" svg:height="0.5cm" draw:control="control55"/></text:p>
          </table:table-cell>
          <table:table-cell table:style-name="Tabla1.A5" office:value-type="string">
            <text:p text:style-name="P16"><draw:control text:anchor-type="char" draw:z-index="56" draw:style-name="gr5" draw:text-style-name="P57" svg:width="1.65cm" svg:height="0.5cm" svg:x="0.076cm" svg:y="0.037cm" draw:control="control56"/></text:p>
          </table:table-cell>
          <table:table-cell table:style-name="Tabla1.A5" office:value-type="string">
            <text:p text:style-name="P29"><draw:control text:anchor-type="char" draw:z-index="57" draw:style-name="gr5" draw:text-style-name="P59" svg:width="8.111cm" svg:height="0.5cm" svg:x="0.101cm" svg:y="0cm" draw:control="control57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58" draw:style-name="gr4" draw:text-style-name="P59" svg:width="8.113cm" svg:height="0.5cm" draw:control="control58"/></text:p>
          </table:table-cell>
          <table:table-cell table:style-name="Tabla1.A5" office:value-type="string">
            <text:p text:style-name="P16"><draw:control text:anchor-type="char" draw:z-index="59" draw:style-name="gr5" draw:text-style-name="P57" svg:width="1.65cm" svg:height="0.5cm" svg:x="0.076cm" svg:y="0.037cm" draw:control="control59"/></text:p>
          </table:table-cell>
          <table:table-cell table:style-name="Tabla1.A5" office:value-type="string">
            <text:p text:style-name="P29"><draw:control text:anchor-type="char" draw:z-index="60" draw:style-name="gr5" draw:text-style-name="P59" svg:width="8.111cm" svg:height="0.5cm" svg:x="0.101cm" svg:y="0cm" draw:control="control60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61" draw:style-name="gr4" draw:text-style-name="P59" svg:width="8.113cm" svg:height="0.5cm" draw:control="control61"/></text:p>
          </table:table-cell>
          <table:table-cell table:style-name="Tabla1.A5" office:value-type="string">
            <text:p text:style-name="P16"><draw:control text:anchor-type="char" draw:z-index="62" draw:style-name="gr5" draw:text-style-name="P57" svg:width="1.65cm" svg:height="0.5cm" svg:x="0.076cm" svg:y="0.037cm" draw:control="control62"/></text:p>
          </table:table-cell>
          <table:table-cell table:style-name="Tabla1.A5" office:value-type="string">
            <text:p text:style-name="P29"><draw:control text:anchor-type="char" draw:z-index="63" draw:style-name="gr5" draw:text-style-name="P59" svg:width="8.111cm" svg:height="0.5cm" svg:x="0.101cm" svg:y="0cm" draw:control="control63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64" draw:style-name="gr4" draw:text-style-name="P59" svg:width="8.113cm" svg:height="0.5cm" draw:control="control64"/></text:p>
          </table:table-cell>
          <table:table-cell table:style-name="Tabla1.A5" office:value-type="string">
            <text:p text:style-name="P16"><draw:control text:anchor-type="char" draw:z-index="65" draw:style-name="gr5" draw:text-style-name="P57" svg:width="1.65cm" svg:height="0.5cm" svg:x="0.076cm" svg:y="0.037cm" draw:control="control65"/></text:p>
          </table:table-cell>
          <table:table-cell table:style-name="Tabla1.A5" office:value-type="string">
            <text:p text:style-name="P29"><draw:control text:anchor-type="char" draw:z-index="66" draw:style-name="gr5" draw:text-style-name="P59" svg:width="8.111cm" svg:height="0.5cm" svg:x="0.101cm" svg:y="0cm" draw:control="control66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67" draw:style-name="gr4" draw:text-style-name="P59" svg:width="8.113cm" svg:height="0.5cm" draw:control="control67"/></text:p>
          </table:table-cell>
          <table:table-cell table:style-name="Tabla1.A5" office:value-type="string">
            <text:p text:style-name="P16"><draw:control text:anchor-type="char" draw:z-index="68" draw:style-name="gr5" draw:text-style-name="P57" svg:width="1.65cm" svg:height="0.5cm" svg:x="0.076cm" svg:y="0.037cm" draw:control="control68"/></text:p>
          </table:table-cell>
          <table:table-cell table:style-name="Tabla1.A5" office:value-type="string">
            <text:p text:style-name="P29"><draw:control text:anchor-type="char" draw:z-index="69" draw:style-name="gr5" draw:text-style-name="P59" svg:width="8.111cm" svg:height="0.5cm" svg:x="0.101cm" svg:y="0cm" draw:control="control69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70" draw:style-name="gr4" draw:text-style-name="P59" svg:width="8.113cm" svg:height="0.5cm" draw:control="control70"/></text:p>
          </table:table-cell>
          <table:table-cell table:style-name="Tabla1.A5" office:value-type="string">
            <text:p text:style-name="P16"><draw:control text:anchor-type="char" draw:z-index="71" draw:style-name="gr5" draw:text-style-name="P57" svg:width="1.65cm" svg:height="0.5cm" svg:x="0.076cm" svg:y="0.037cm" draw:control="control71"/></text:p>
          </table:table-cell>
          <table:table-cell table:style-name="Tabla1.A5" office:value-type="string">
            <text:p text:style-name="P29"><draw:control text:anchor-type="char" draw:z-index="72" draw:style-name="gr5" draw:text-style-name="P59" svg:width="8.111cm" svg:height="0.5cm" svg:x="0.101cm" svg:y="0cm" draw:control="control72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73" draw:style-name="gr4" draw:text-style-name="P59" svg:width="8.113cm" svg:height="0.5cm" draw:control="control73"/></text:p>
          </table:table-cell>
          <table:table-cell table:style-name="Tabla1.A5" office:value-type="string">
            <text:p text:style-name="P16"><draw:control text:anchor-type="char" draw:z-index="74" draw:style-name="gr5" draw:text-style-name="P57" svg:width="1.65cm" svg:height="0.5cm" svg:x="0.076cm" svg:y="0.037cm" draw:control="control74"/></text:p>
          </table:table-cell>
          <table:table-cell table:style-name="Tabla1.A5" office:value-type="string">
            <text:p text:style-name="P29"><draw:control text:anchor-type="char" draw:z-index="75" draw:style-name="gr5" draw:text-style-name="P59" svg:width="8.111cm" svg:height="0.5cm" svg:x="0.101cm" svg:y="0cm" draw:control="control75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76" draw:style-name="gr4" draw:text-style-name="P59" svg:width="8.113cm" svg:height="0.5cm" draw:control="control76"/></text:p>
          </table:table-cell>
          <table:table-cell table:style-name="Tabla1.A5" office:value-type="string">
            <text:p text:style-name="P16"><draw:control text:anchor-type="char" draw:z-index="77" draw:style-name="gr5" draw:text-style-name="P57" svg:width="1.65cm" svg:height="0.5cm" svg:x="0.076cm" svg:y="0.037cm" draw:control="control77"/></text:p>
          </table:table-cell>
          <table:table-cell table:style-name="Tabla1.A5" office:value-type="string">
            <text:p text:style-name="P29"><draw:control text:anchor-type="char" draw:z-index="78" draw:style-name="gr5" draw:text-style-name="P59" svg:width="8.111cm" svg:height="0.5cm" svg:x="0.101cm" svg:y="0cm" draw:control="control78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79" draw:style-name="gr4" draw:text-style-name="P59" svg:width="8.113cm" svg:height="0.5cm" draw:control="control79"/></text:p>
          </table:table-cell>
          <table:table-cell table:style-name="Tabla1.A5" office:value-type="string">
            <text:p text:style-name="P16"><draw:control text:anchor-type="char" draw:z-index="80" draw:style-name="gr5" draw:text-style-name="P57" svg:width="1.65cm" svg:height="0.5cm" svg:x="0.076cm" svg:y="0.037cm" draw:control="control80"/></text:p>
          </table:table-cell>
          <table:table-cell table:style-name="Tabla1.A5" office:value-type="string">
            <text:p text:style-name="P29"><draw:control text:anchor-type="char" draw:z-index="81" draw:style-name="gr5" draw:text-style-name="P59" svg:width="8.111cm" svg:height="0.5cm" svg:x="0.101cm" svg:y="0cm" draw:control="control81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82" draw:style-name="gr4" draw:text-style-name="P59" svg:width="8.113cm" svg:height="0.5cm" draw:control="control82"/></text:p>
          </table:table-cell>
          <table:table-cell table:style-name="Tabla1.A5" office:value-type="string">
            <text:p text:style-name="P16"><draw:control text:anchor-type="char" draw:z-index="83" draw:style-name="gr5" draw:text-style-name="P57" svg:width="1.65cm" svg:height="0.5cm" svg:x="0.076cm" svg:y="0.037cm" draw:control="control83"/></text:p>
          </table:table-cell>
          <table:table-cell table:style-name="Tabla1.A5" office:value-type="string">
            <text:p text:style-name="P29"><draw:control text:anchor-type="char" draw:z-index="84" draw:style-name="gr5" draw:text-style-name="P59" svg:width="8.111cm" svg:height="0.5cm" svg:x="0.101cm" svg:y="0cm" draw:control="control84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85" draw:style-name="gr4" draw:text-style-name="P59" svg:width="8.113cm" svg:height="0.5cm" draw:control="control85"/></text:p>
          </table:table-cell>
          <table:table-cell table:style-name="Tabla1.A5" office:value-type="string">
            <text:p text:style-name="P16"><draw:control text:anchor-type="char" draw:z-index="86" draw:style-name="gr5" draw:text-style-name="P57" svg:width="1.65cm" svg:height="0.5cm" svg:x="0.076cm" svg:y="0.037cm" draw:control="control86"/></text:p>
          </table:table-cell>
          <table:table-cell table:style-name="Tabla1.A5" office:value-type="string">
            <text:p text:style-name="P29"><draw:control text:anchor-type="char" draw:z-index="87" draw:style-name="gr5" draw:text-style-name="P59" svg:width="8.111cm" svg:height="0.5cm" svg:x="0.101cm" svg:y="0cm" draw:control="control87"/></text:p>
          </table:table-cell>
        </table:table-row>
        <table:table-row table:style-name="Tabla1.5">
          <table:table-cell table:style-name="Tabla1.A5" office:value-type="string">
            <text:p text:style-name="Table_20_Contents"><draw:control text:anchor-type="as-char" svg:y="-0.792cm" draw:z-index="88" draw:style-name="gr4" draw:text-style-name="P59" svg:width="8.113cm" svg:height="0.5cm" draw:control="control88"/></text:p>
          </table:table-cell>
          <table:table-cell table:style-name="Tabla1.A5" office:value-type="string">
            <text:p text:style-name="P16"><draw:control text:anchor-type="char" draw:z-index="89" draw:style-name="gr5" draw:text-style-name="P57" svg:width="1.65cm" svg:height="0.5cm" svg:x="0.076cm" svg:y="0.037cm" draw:control="control89"/></text:p>
          </table:table-cell>
          <table:table-cell table:style-name="Tabla1.A5" office:value-type="string">
            <text:p text:style-name="P29"><draw:control text:anchor-type="char" draw:z-index="90" draw:style-name="gr5" draw:text-style-name="P59" svg:width="8.111cm" svg:height="0.5cm" svg:x="0.101cm" svg:y="0cm" draw:control="control90"/></text:p>
          </table:table-cell>
        </table:table-row>
      </table:table>
      <text:p text:style-name="P28"><text:span text:style-name="T8">Nota: Los códigos de las asignaturas de la Facultad de Letras para cumplimentar esta solicitud están disponibles en la página </text:span><text:a xlink:type="simple" xlink:href="http://www.um.es/web/letras/contenido/estudios" office:target-frame-name="_blank" xlink:show="new"><text:span text:style-name="T8">Planes de estudios</text:span></text:a></text:p>
      <text:p text:style-name="P6"/>
      <text:p text:style-name="P5"/>
      <text:p text:style-name="P5"/>
      <text:p text:style-name="P5"/>
      <text:p text:style-name="P5"/>
      <text:p text:style-name="P30">Facultad de Letras</text:p>
      <text:p text:style-name="P31">Campus Universitario de La Merced. 30001 Murcia</text:p>
      <text:p text:style-name="P32"><text:span text:style-name="T14">T. 868 883 125 – </text:span><text:a xlink:type="simple" xlink:href="http://www.um.es/letras" office:target-frame-name="_blank" xlink:show="new"><text:span text:style-name="T15">www.um.es/letra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ahoma1" svg:font-family="Tahoma" style:font-adornments="Normal" style:font-family-generic="swiss"/>
    <style:font-face style:name="Tahoma4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es" fo:country="ES" style:font-name-asian="Times New Roman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transparent">
        <style:background-image/>
      </style:paragraph-properties>
      <style:text-properties style:font-name="Garamond"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8.35cm" fo:margin-top="0cm" fo:margin-bottom="0cm" fo:text-indent="0cm" style:auto-text-indent="false" fo:keep-with-next="always">
        <style:tab-stops>
          <style:tab-stop style:position="4.001cm"/>
        </style:tab-stops>
      </style:paragraph-properties>
      <style:text-properties fo:text-transform="uppercase" fo:font-size="13pt" fo:letter-spacing="0.212cm" fo:language="es" fo:country="ES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5.2cm" fo:margin-top="0.106cm" fo:margin-bottom="0cm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font-style="italic" fo:font-weight="bold" style:font-size-asian="10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74cm" fo:margin-right="0cm" fo:margin-top="0cm" fo:margin-bottom="0cm" fo:line-height="150%" fo:text-indent="0cm" style:auto-text-indent="false" fo:keep-with-next="always">
        <style:tab-stops>
          <style:tab-stop style:position="4.748cm"/>
          <style:tab-stop style:position="9.999cm"/>
          <style:tab-stop style:position="26.252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74cm" fo:margin-right="0cm" fo:margin-top="0cm" fo:margin-bottom="0cm" fo:line-height="150%" fo:text-indent="0cm" style:auto-text-indent="false" fo:keep-with-next="always">
        <style:tab-stops>
          <style:tab-stop style:position="4.748cm"/>
          <style:tab-stop style:position="9.999cm"/>
          <style:tab-stop style:position="26.252cm"/>
        </style:tab-stops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000080" style:font-name="Helvetica"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8pt" fo:font-style="italic" style:text-underline-style="solid" style:text-underline-width="auto" style:text-underline-color="font-color" style:font-size-asian="8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indent="0cm" style:auto-text-indent="false"/>
      <style:text-properties style:font-name="Arial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Footnote" style:family="paragraph" style:parent-style-name="Standard" style:class="extra">
      <style:text-properties style:font-name="Arial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/>
    </style:style>
    <style:style style:name="EstiloTabla2" style:family="paragraph" style:parent-style-name="Standard">
      <style:paragraph-properties fo:keep-with-next="always"/>
      <style:text-properties style:font-name="Arial" fo:font-size="10pt" style:font-size-asian="10p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Endnote" style:family="paragraph" style:parent-style-name="Standard" style:class="extra">
      <style:text-properties fo:font-size="10pt" style:font-size-asian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404cm" style:type="right" style:leader-style="dotted" style:leader-text="."/>
        </style:tab-stops>
      </style:paragraph-properties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fo:color="#ff0000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6z0" style:family="text">
      <style:text-properties fo:color="#ff0000"/>
    </style:style>
    <style:style style:name="WW8Num6z1" style:family="text">
      <style:text-properties fo:color="#ff0000" style:font-name="Verdana" style:font-name-asian="Times New Roman" style:font-name-complex="Times New Roman"/>
    </style:style>
    <style:style style:name="WW8Num7z0" style:family="text">
      <style:text-properties style:font-name="Wingdings" fo:font-size="10pt" style:font-size-asian="10pt"/>
    </style:style>
    <style:style style:name="WW8Num9z0" style:family="text">
      <style:text-properties style:use-window-font-color="true" style:font-name="Symbol"/>
    </style:style>
    <style:style style:name="WW8Num10z0" style:family="text">
      <style:text-properties style:font-name="Wingdings" fo:font-size="10pt" style:font-size-asian="10pt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fo:color="#ff0000"/>
    </style:style>
    <style:style style:name="WW8Num16z0" style:family="text">
      <style:text-properties style:font-name="Symbol" fo:font-size="10pt" style:font-size-asian="10pt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 fo:font-size="10pt" style:font-size-asian="10pt"/>
    </style:style>
    <style:style style:name="WW8Num22z0" style:family="text">
      <style:text-properties style:font-name="Wingdings" fo:font-size="8pt" style:font-size-asian="8pt"/>
    </style:style>
    <style:style style:name="WW8Num23z0" style:family="text">
      <style:text-properties style:font-name="Symbol"/>
    </style:style>
    <style:style style:name="WW8Num24z0" style:family="text">
      <style:text-properties style:font-name="Courier New" fo:font-size="10pt" style:font-size-asian="10pt" style:font-name-complex="Times New Roman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Symbol"/>
    </style:style>
    <style:style style:name="WW8Num27z1" style:family="text">
      <style:text-properties style:font-name="Courier New" fo:font-size="10pt" style:font-size-asian="10pt" style:font-name-complex="Times New Roman"/>
    </style:style>
    <style:style style:name="WW8Num30z0" style:family="text">
      <style:text-properties style:font-name="Symbol"/>
    </style:style>
    <style:style style:name="WW8Num32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Courier New" fo:font-size="10pt" style:font-size-asian="10pt" style:font-name-complex="Times New Roman"/>
    </style:style>
    <style:style style:name="WW8Num37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 fo:font-size="10pt" style:font-size-asian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fo:font-weight="bold" style:font-name-asian="StarSymbol" style:font-size-asian="7.84999990463257pt" style:font-weight-asian="bold" style:font-name-complex="StarSymbol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0cm" fo:margin-left="2.05cm" fo:margin-right="1.991cm" fo:border="none" fo:padding="0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 </dc:title>
    <meta:initial-creator>Servicio de Informática</meta:initial-creator>
    <meta:creation-date>2009-01-13T12:50:00</meta:creation-date>
    <dc:date>2014-05-27T14:04:16.48</dc:date>
    <meta:printed-by>Universidad de Murcia Universidad de Murcia</meta:printed-by>
    <meta:print-date>2014-05-27T13:11:01.60</meta:print-date>
    <meta:editing-cycles>484</meta:editing-cycles>
    <meta:editing-duration>P2DT17H10M52S</meta:editing-duration>
    <dc:creator>Universidad de Murcia Universidad de Murcia</dc:creator>
    <meta:document-statistic meta:table-count="6" meta:image-count="3" meta:object-count="0" meta:page-count="2" meta:paragraph-count="77" meta:word-count="289" meta:character-count="2021"/>
    <meta:user-defined meta:name="Información 1"/>
    <meta:user-defined meta:name="Información 2"/>
    <meta:user-defined meta:name="Información 3"/>
    <meta:user-defined meta:name="Información 4"/>
  </office:meta>
</office:document-meta>
</file>